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24.31cm" fo:margin-left="0.051cm" fo:margin-right="0.196cm" table:align="margins"/>
    </style:style>
    <style:style style:name="Tabela1.A" style:family="table-column">
      <style:table-column-properties style:column-width="0.871cm" style:rel-column-width="2349*"/>
    </style:style>
    <style:style style:name="Tabela1.B" style:family="table-column">
      <style:table-column-properties style:column-width="3.609cm" style:rel-column-width="9730*"/>
    </style:style>
    <style:style style:name="Tabela1.C" style:family="table-column">
      <style:table-column-properties style:column-width="1.84cm" style:rel-column-width="4960*"/>
    </style:style>
    <style:style style:name="Tabela1.D" style:family="table-column">
      <style:table-column-properties style:column-width="1.744cm" style:rel-column-width="4703*"/>
    </style:style>
    <style:style style:name="Tabela1.E" style:family="table-column">
      <style:table-column-properties style:column-width="4.473cm" style:rel-column-width="12060*"/>
    </style:style>
    <style:style style:name="Tabela1.F" style:family="table-column">
      <style:table-column-properties style:column-width="7.382cm" style:rel-column-width="19898*"/>
    </style:style>
    <style:style style:name="Tabela1.G" style:family="table-column">
      <style:table-column-properties style:column-width="4.39cm" style:rel-column-width="11835*"/>
    </style:style>
    <style:style style:name="Tabela1.1" style:family="table-row">
      <style:table-row-properties style:min-row-height="2cm" style:use-optimal-row-height="false" fo:keep-together="always"/>
    </style:style>
    <style:style style:name="Tabela1.A1" style:family="table-cell">
      <style:table-cell-properties fo:padding="0cm" fo:border="0.002cm solid #000000"/>
    </style:style>
    <style:style style:name="Tabela1.2" style:family="table-row">
      <style:table-row-properties style:min-row-height="0.476cm" style:use-optimal-row-height="false" fo:keep-together="always"/>
    </style:style>
    <style:style style:name="Tabela1.A2" style:family="table-cell">
      <style:table-cell-properties style:vertical-align="bottom" fo:padding="0cm" fo:border="0.002cm solid #000000"/>
    </style:style>
    <style:style style:name="Tabela1.A3" style:family="table-cell">
      <style:table-cell-properties style:vertical-align="middle" fo:padding="0cm" fo:border="0.002cm solid #000000"/>
    </style:style>
    <style:style style:name="Tabela1.14" style:family="table-row">
      <style:table-row-properties style:min-row-height="2.651cm" style:use-optimal-row-height="false" fo:keep-together="always"/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ny">
      <style:paragraph-properties fo:text-align="center" style:justify-single-word="false">
        <style:tab-stops>
          <style:tab-stop style:position="3.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Normalny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Normalny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Normalny">
      <style:paragraph-properties fo:text-align="center" style:justify-single-word="false">
        <style:tab-stops>
          <style:tab-stop style:position="3.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Normalny">
      <style:paragraph-properties fo:margin-left="5.99cm" fo:margin-right="0cm" fo:text-indent="1.997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Tytuł_20_tabeli">
      <style:paragraph-properties fo:margin-left="0.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tyle="normal" style:font-style-asian="normal"/>
    </style:style>
    <style:style style:name="P10" style:family="paragraph" style:parent-style-name="Tytuł_20_tabeli">
      <style:text-properties fo:font-style="normal" style:font-style-asian="normal"/>
    </style:style>
    <style:style style:name="P11" style:family="paragraph" style:parent-style-name="Tytuł_20_tabeli">
      <style:paragraph-properties fo:margin-top="0cm" fo:margin-bottom="0cm"/>
      <style:text-properties fo:font-style="normal" style:font-style-asian="normal"/>
    </style:style>
    <style:style style:name="P12" style:family="paragraph" style:parent-style-name="Tytuł_20_tabeli">
      <style:paragraph-properties fo:margin-top="0cm" fo:margin-bottom="0cm"/>
      <style:text-properties fo:font-style="normal" style:font-style-asian="normal" style:font-size-complex="12pt"/>
    </style:style>
    <style:style style:name="P13" style:family="paragraph" style:parent-style-name="Tytuł_20_tabeli">
      <style:paragraph-properties fo:margin-top="0cm" fo:margin-bottom="0cm">
        <style:tab-stops>
          <style:tab-stop style:position="3.3cm"/>
        </style:tab-stops>
      </style:paragraph-properties>
      <style:text-properties fo:font-style="normal" style:font-style-asian="normal" style:font-size-complex="12pt"/>
    </style:style>
    <style:style style:name="P14" style:family="paragraph" style:parent-style-name="Tytuł_20_tabeli">
      <style:paragraph-properties fo:margin-top="0cm" fo:margin-bottom="0cm"/>
      <style:text-properties fo:font-style="normal" fo:font-weight="normal" style:font-style-asian="normal" style:font-weight-asian="normal" style:font-size-complex="12pt"/>
    </style:style>
    <style:style style:name="P15" style:family="paragraph" style:parent-style-name="Tytuł_20_tabeli">
      <style:paragraph-properties fo:margin-top="0cm" fo:margin-bottom="0cm">
        <style:tab-stops>
          <style:tab-stop style:position="3.3cm"/>
        </style:tab-stops>
      </style:paragraph-properties>
      <style:text-properties fo:font-style="normal" fo:font-weight="normal" style:font-style-asian="normal" style:font-weight-asian="normal" style:font-size-complex="12pt"/>
    </style:style>
    <style:style style:name="P16" style:family="paragraph" style:parent-style-name="Tytuł_20_tabeli">
      <style:paragraph-properties fo:margin-left="0.199cm" fo:margin-right="0.199cm" fo:margin-top="0cm" fo:margin-bottom="0cm" fo:text-indent="0cm" style:auto-text-indent="false">
        <style:tab-stops/>
      </style:paragraph-properties>
      <style:text-properties fo:font-style="normal" style:font-style-asian="normal"/>
    </style:style>
    <style:style style:name="P17" style:family="paragraph" style:parent-style-name="Tytuł_20_tabeli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style:font-size-asian="10pt" style:font-weight-asian="norm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Times New Roman" fo:font-size="10pt" fo:font-style="normal" style:text-underline-style="none" fo:font-weight="normal" style:font-size-asian="10pt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size-complex="10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103cm"/>
          <style:tab-stop style:position="5.505cm"/>
          <style:tab-stop style:position="6.726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35" style:family="paragraph" style:parent-style-name="Standard">
      <style:paragraph-properties fo:margin-left="0.526cm" fo:margin-right="0cm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6" style:family="paragraph" style:parent-style-name="Table_20_Contents">
      <style:paragraph-properties fo:margin-top="0cm" fo:margin-bottom="0.212cm" fo:text-align="start" style:justify-single-word="false" style:snap-to-layout-grid="false"/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 style:list-style-name="L1"/>
    <style:style style:name="P40" style:family="paragraph" style:parent-style-name="Standard" style:list-style-name="L1"/>
    <style:style style:name="P41" style:family="paragraph" style:parent-style-name="Standard" style:list-style-name="L1"/>
    <style:style style:name="P42" style:family="paragraph" style:parent-style-name="Standard" style:list-style-name="L1"/>
    <style:style style:name="P43" style:family="paragraph" style:parent-style-name="Standard" style:list-style-name="L1"/>
    <style:style style:name="P44" style:family="paragraph" style:parent-style-name="Standard" style:list-style-name="L1"/>
    <style:style style:name="P45" style:family="paragraph" style:parent-style-name="Standard" style:list-style-name="L1"/>
    <style:style style:name="P46" style:family="paragraph" style:parent-style-name="Standard" style:list-style-name="L1"/>
    <style:style style:name="P47" style:family="paragraph" style:parent-style-name="Standard" style:list-style-name="L1"/>
    <style:style style:name="P48" style:family="paragraph" style:parent-style-name="Standard" style:list-style-name="L1"/>
    <style:style style:name="P49" style:family="paragraph" style:parent-style-name="Standard" style:list-style-name="L1"/>
    <style:style style:name="P50" style:family="paragraph" style:parent-style-name="Standard" style:list-style-name="L1"/>
    <style:style style:name="P51" style:family="paragraph" style:parent-style-name="Standard" style:list-style-name="L1"/>
    <style:style style:name="P52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3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5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Standard" style:list-style-name="WW8Num1">
      <style:paragraph-properties fo:text-align="justify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Standard" style:list-style-name="WW8Num2">
      <style:paragraph-properties fo:text-align="justify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9" style:family="paragraph" style:parent-style-name="Standard" style:list-style-name="L6">
      <style:paragraph-properties fo:text-align="justify" style:justify-single-word="false"/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60" style:family="paragraph" style:parent-style-name="Standard" style:list-style-name="L6">
      <style:paragraph-properties fo:text-align="justify" style:justify-single-word="false"/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61" style:family="paragraph" style:parent-style-name="Standard" style:list-style-name="L6">
      <style:paragraph-properties fo:text-align="justify" style:justify-single-word="false"/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62" style:family="paragraph" style:parent-style-name="Standard" style:list-style-name="L6">
      <style:paragraph-properties fo:text-align="justify" style:justify-single-word="false"/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63" style:family="paragraph" style:parent-style-name="Standard" style:list-style-name="WW8Num1">
      <style:paragraph-properties fo:text-align="justify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style:font-name="Times New Roman" fo:font-size="10pt" style:font-size-asian="10pt" style:font-size-complex="10pt"/>
    </style:style>
    <style:style style:name="P64" style:family="paragraph" style:parent-style-name="Standard" style:list-style-name="WW8Num2">
      <style:paragraph-properties fo:text-align="justify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L7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L7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Times New Roman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P67" style:family="paragraph" style:parent-style-name="Standard" style:list-style-name="L1"/>
    <style:style style:name="P68" style:family="paragraph" style:parent-style-name="Standard" style:list-style-name="L1"/>
    <style:style style:name="P69" style:family="paragraph" style:parent-style-name="Standard" style:list-style-name="L1"/>
    <style:style style:name="P70" style:family="paragraph" style:parent-style-name="Standard" style:list-style-name="L1"/>
    <style:style style:name="P71" style:family="paragraph" style:parent-style-name="Standard" style:list-style-name="L9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Times New Roman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72" style:family="paragraph" style:parent-style-name="Standard" style:list-style-name="L1"/>
    <style:style style:name="P73" style:family="paragraph" style:parent-style-name="Normalny" style:master-page-name="MP0">
      <style:paragraph-properties fo:break-before="page"/>
    </style:style>
    <style:style style:name="P74" style:family="paragraph" style:parent-style-name="Normalny">
      <style:paragraph-properties fo:text-align="start" style:justify-single-word="false"/>
      <style:text-properties fo:font-size="10pt" style:font-size-asian="10pt" style:font-size-complex="10pt"/>
    </style:style>
    <style:style style:name="P75" style:family="paragraph" style:parent-style-name="Normalny" style:list-style-name="L3">
      <style:paragraph-properties fo:text-align="start" style:justify-single-word="false">
        <style:tab-stops>
          <style:tab-stop style:position="3.3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Normalny" style:list-style-name="L3">
      <style:paragraph-properties fo:text-align="start" style:justify-single-word="false">
        <style:tab-stops>
          <style:tab-stop style:position="3.3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Normalny" style:list-style-name="L5">
      <style:paragraph-properties fo:text-align="start" style:justify-single-word="false"/>
      <style:text-properties fo:font-size="10pt" style:font-size-asian="10pt" style:font-size-complex="10pt"/>
    </style:style>
    <style:style style:name="P78" style:family="paragraph" style:parent-style-name="Normalny" style:list-style-name="L5">
      <style:paragraph-properties fo:text-align="start" style:justify-single-word="false"/>
      <style:text-properties fo:font-size="10pt" style:font-size-asian="10pt" style:font-size-complex="10pt"/>
    </style:style>
    <style:style style:name="P79" style:family="paragraph" style:parent-style-name="Normalny" style:list-style-name="L5">
      <style:paragraph-properties fo:text-align="start" style:justify-single-word="false"/>
      <style:text-properties fo:font-size="10pt" style:font-size-asian="10pt" style:font-size-complex="10pt"/>
    </style:style>
    <style:style style:name="P80" style:family="paragraph" style:parent-style-name="Normalny" style:list-style-name="L5">
      <style:paragraph-properties fo:text-align="start" style:justify-single-word="false"/>
      <style:text-properties fo:font-size="10pt" style:font-size-asian="10pt" style:font-size-complex="10pt"/>
    </style:style>
    <style:style style:name="P81" style:family="paragraph" style:parent-style-name="Normalny" style:list-style-name="L5">
      <style:paragraph-properties fo:text-align="center" style:justify-single-word="false">
        <style:tab-stops>
          <style:tab-stop style:position="3.3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Normalny" style:list-style-name="L5">
      <style:paragraph-properties fo:text-align="center" style:justify-single-word="false">
        <style:tab-stops>
          <style:tab-stop style:position="3.3cm"/>
        </style:tab-stops>
      </style:paragraph-properties>
      <style:text-properties fo:font-size="10pt" style:font-size-asian="10pt" style:font-size-complex="10pt"/>
    </style:style>
    <style:style style:name="P83" style:family="paragraph" style:parent-style-name="Normalny" style:list-style-name="L5">
      <style:paragraph-properties fo:text-align="justify" style:justify-single-word="false">
        <style:tab-stops>
          <style:tab-stop style:position="0cm"/>
          <style:tab-stop style:position="2.701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Normalny">
      <style:paragraph-properties fo:text-align="start" style:justify-single-word="false"/>
      <style:text-properties fo:font-size="11pt" style:font-size-asian="11pt" style:font-size-complex="11pt"/>
    </style:style>
    <style:style style:name="P85" style:family="paragraph" style:parent-style-name="Normalny" style:list-style-name="L4">
      <style:paragraph-properties fo:margin-left="-1.249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6" style:family="paragraph" style:parent-style-name="Table_20_Contents">
      <style:paragraph-properties fo:margin-top="0cm" fo:margin-bottom="0.212cm" fo:text-align="start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l" fo:country="PL" style:text-underline-style="non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/>
    </style:style>
    <style:style style:name="T7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text-position="0% 100%" fo:language="pl" fo:country="PL" fo:font-style="normal" style:text-underline-style="none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line-through-mode="continuous" style:font-size-asian="10pt" style:font-size-complex="10pt"/>
    </style:style>
    <style:style style:name="T14" style:family="text">
      <style:text-properties fo:font-style="normal"/>
    </style:style>
    <style:style style:name="T15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16" style:family="text">
      <style:text-properties fo:font-style="normal" style:text-underline-style="none" fo:font-weight="normal" style:font-weight-asian="normal" style:font-weight-complex="normal"/>
    </style:style>
    <style:style style:name="T17" style:family="text">
      <style:text-properties fo:font-style="normal" style:text-underline-style="none" style:font-style-asian="normal"/>
    </style:style>
    <style:style style:name="T18" style:family="text"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21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22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tyle="normal" style:text-underline-style="none" fo:font-weight="normal" style:font-style-asian="normal" style:font-weight-asian="normal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fo:font-weight="normal"/>
    </style:style>
    <style:style style:name="T28" style:family="text">
      <style:text-properties fo:language="pl" fo:country="PL"/>
    </style:style>
    <style:style style:name="T29" style:family="text">
      <style:text-properties style:font-name-asian="Times New Roman"/>
    </style:style>
    <style:style style:name="T30" style:family="text">
      <style:text-properties style:language-asian="zxx" style:country-asian="none"/>
    </style:style>
    <style:style style:name="T31" style:family="text">
      <style:text-properties style:font-style-asian="normal"/>
    </style:style>
    <style:style style:name="T32" style:family="text">
      <style:text-properties style:font-weight-asian="normal"/>
    </style:style>
    <style:style style:name="T33" style:family="text">
      <style:text-properties style:font-name-complex="Times New Roman"/>
    </style:style>
    <style:style style:name="T34" style:family="text">
      <style:text-properties style:language-complex="zxx" style:country-complex="none"/>
    </style:style>
    <text:list-style style:name="L1">
      <text:list-level-style-number text:level="1" style:num-suffix="." style:num-format="1">
        <style:list-level-properties text:space-before="0.4cm" text:min-label-width="0.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WW_5f_CharLFO2LVL1" text:bullet-char="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WW_5f_CharLFO3LVL1" text:bullet-char="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WW_5f_CharLFO5LVL1" text:bullet-char="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8">
      <text:list-level-style-bullet text:level="1" text:style-name="WW_5f_CharLFO7LVL1" text:bullet-char="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Domyślna_20_czcionka_20_akapitu"><text:span text:style-name="T1"><text:s text:c="77"/><text:tab/> <text:s text:c="13"/>Realizacja planu kontroli </text:span></text:span></text:p>
      <text:p text:style-name="Normalny"><text:span text:style-name="Domyślna_20_czcionka_20_akapitu"><text:span text:style-name="T1"><text:s text:c="95"/></text:span></text:span><text:span text:style-name="Domyślna_20_czcionka_20_akapitu"><text:span text:style-name="T1">zewnętrznych i wewnętrznych</text:span></text:span></text:p>
      <text:p text:style-name="P8"><text:s text:c="11"/>wykonanych przez Wydział Finansowy</text:p>
      <text:p text:style-name="Normalny"><text:span text:style-name="Domyślna_20_czcionka_20_akapitu"><text:span text:style-name="T2"><text:s text:c="87"/></text:span></text:span><text:span text:style-name="Domyślna_20_czcionka_20_akapitu"><text:span text:style-name="T1">Starostwa Powiatowego </text:span></text:span><text:span text:style-name="T1">w Jeleniej Górze</text:span></text:p>
      <text:p text:style-name="P2">w 2010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/>
            <text:p text:style-name="P9"/>
            <text:p text:style-name="P17">L.p</text:p>
          </table:table-cell>
          <table:table-cell table:style-name="Tabela1.A1" office:value-type="string">
            <text:p text:style-name="P10"/>
            <text:p text:style-name="P10">Określenie jednostki kontrolowanej</text:p>
            <text:p text:style-name="P11"/>
          </table:table-cell>
          <table:table-cell table:style-name="Tabela1.A1" office:value-type="string">
            <text:p text:style-name="P16">Forma rodzaj kontroli</text:p>
          </table:table-cell>
          <table:table-cell table:style-name="Tabela1.A1" office:value-type="string">
            <text:p text:style-name="P16"/>
            <text:p text:style-name="P16">Termin </text:p>
          </table:table-cell>
          <table:table-cell table:style-name="Tabela1.A1" office:value-type="string">
            <text:p text:style-name="P11"/>
            <text:p text:style-name="P11"/>
            <text:p text:style-name="P11">Cel, przedmiot i zakres kontroli</text:p>
          </table:table-cell>
          <table:table-cell table:style-name="Tabela1.A1" office:value-type="string">
            <text:p text:style-name="P14"/>
            <text:p text:style-name="P14"/>
            <text:p text:style-name="P12">Ustalenia</text:p>
          </table:table-cell>
          <table:table-cell table:style-name="Tabela1.A1" office:value-type="string">
            <text:p text:style-name="P15"/>
            <text:p text:style-name="P15"/>
            <text:p text:style-name="P13">Zalecenia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0">5</text:p>
          </table:table-cell>
          <table:table-cell table:style-name="Tabela1.A1" office:value-type="string">
            <text:p text:style-name="P20">6</text:p>
          </table:table-cell>
          <table:table-cell table:style-name="Tabela1.A1" office:value-type="string">
            <text:p text:style-name="P20">7</text:p>
          </table:table-cell>
        </table:table-row>
        <table:table-row table:style-name="Tabela1.1">
          <table:table-cell table:style-name="Tabela1.A3" office:value-type="string">
            <text:list text:style-name="L1">
              <text:list-item text:start-value="1">
                <text:p text:style-name="P37"/>
              </text:list-item>
            </text:list>
          </table:table-cell>
          <table:table-cell table:style-name="Tabela1.A3" office:value-type="string">
            <text:p text:style-name="Standard">Zarząd Dróg Powiatowych w Jeleniej Górze</text:p>
          </table:table-cell>
          <table:table-cell table:style-name="Tabela1.A3" office:value-type="string">
            <text:p text:style-name="Standard">problemowa</text:p>
          </table:table-cell>
          <table:table-cell table:style-name="Tabela1.A3" office:value-type="string">
            <text:p text:style-name="Standard">luty</text:p>
          </table:table-cell>
          <table:table-cell table:style-name="Tabela1.A3" office:value-type="string">
            <text:p text:style-name="P18"><text:span text:style-name="Domyślna_20_czcionka_20_akapitu"><text:span text:style-name="T12">kontrola przestrzegania procedur celowości zaciągania zobowiązań i dokonywania 5% wydatków w 2009 roku</text:span></text:span></text:p>
          </table:table-cell>
          <table:table-cell table:style-name="Tabela1.A1" office:value-type="string">
            <text:p text:style-name="P19">Zakupy znaczków pocztowych, koszty przesyłek nie zostały udokumentowane fakturami, bądź rachunkami (w koszty zaliczano na podstawie pokwitowań poczty).</text:p>
            <text:p text:style-name="P33"/>
          </table:table-cell>
          <table:table-cell table:style-name="Tabela1.A1" office:value-type="string">
            <text:p text:style-name="P31"><text:span text:style-name="T23">Należy </text:span><text:s/>zgodnie z art. 20 ust. 2 ustawy z dnia 29 września 1994r. o rachunkowości (Tekst jednolity Dz. U. z 2009r. Nr 152, poz. 1223 ze zm.) dokonywać zapisów w księgach rachunkowych na podstawie „dowodów źródłowych” zewnętrznych – otrzymanych od kontrahentów. </text:p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6">Zespół Placówek Resocjalizacyjno - Wychowawczych w Szklarskiej Porębie</text:p>
          </table:table-cell>
          <table:table-cell table:style-name="Tabela1.A3" office:value-type="string">
            <text:p text:style-name="P30">sprawdzająca</text:p>
          </table:table-cell>
          <table:table-cell table:style-name="Tabela1.A3" office:value-type="string">
            <text:p text:style-name="P30">marzec</text:p>
          </table:table-cell>
          <table:table-cell table:style-name="Tabela1.A3" office:value-type="string">
            <text:p text:style-name="P33">sprawdzenie realizacji zaleceń pokontrolnych będących wynikiem kontroli w 2009 roku</text:p>
          </table:table-cell>
          <table:table-cell table:style-name="Tabela1.A1" office:value-type="string">
            <text:p text:style-name="P5"><text:s text:c="6"/></text:p>
            <text:p text:style-name="P6">Kontrola nie wykazała nieprawidłowości</text:p>
          </table:table-cell>
          <table:table-cell table:style-name="Tabela1.A1" office:value-type="string">
            <text:list text:style-name="L3">
              <text:list-header>
                <text:p text:style-name="P75"><text:s/></text:p>
                <text:p text:style-name="P75">Nie było potrzeby 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0"/>
            <text:p text:style-name="P86"><text:span text:style-name="T6">Zespół Szkół Technicznych i Licealnych w Piechowicach</text:span></text:p>
          </table:table-cell>
          <table:table-cell table:style-name="Tabela1.A3" office:value-type="string">
            <text:p text:style-name="P30">sprawdzająca</text:p>
          </table:table-cell>
          <table:table-cell table:style-name="Tabela1.A3" office:value-type="string">
            <text:p text:style-name="P30">marzec</text:p>
          </table:table-cell>
          <table:table-cell table:style-name="Tabela1.A1" office:value-type="string">
            <text:p text:style-name="P30"/>
            <text:p text:style-name="P30">sprawdzenie realizacji zaleceń pokontrolnych będących wynikiem kontroli w 2009 roku</text:p>
          </table:table-cell>
          <table:table-cell table:style-name="Tabela1.A1" office:value-type="string">
            <text:p text:style-name="P5"/>
            <text:p text:style-name="P5"><text:s text:c="6"/>Kontrola nie wykazała nieprawidłowości</text:p>
            <text:p text:style-name="P5"/>
          </table:table-cell>
          <table:table-cell table:style-name="Tabela1.A1" office:value-type="string">
            <text:p text:style-name="P7"/>
            <text:p text:style-name="P7">Nie było potrzeby </text:p>
            <text:p text:style-name="P7"/>
            <text:p text:style-name="P7"/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0">Samodzielny Publiczny Zespół Opieki Zdrowotnej w Kowarach w likwidacji</text:p>
          </table:table-cell>
          <table:table-cell table:style-name="Tabela1.A3" office:value-type="string">
            <text:p text:style-name="P30">sprawdzająca</text:p>
          </table:table-cell>
          <table:table-cell table:style-name="Tabela1.A3" office:value-type="string">
            <text:p text:style-name="P30">kwiecień</text:p>
          </table:table-cell>
          <table:table-cell table:style-name="Tabela1.A3" office:value-type="string">
            <text:p text:style-name="P30">sprawdzenie realizacji zaleceń pokontrolnych będących wynikiem kontroli w 2009 roku,</text:p>
          </table:table-cell>
          <table:table-cell table:style-name="Tabela1.A1" office:value-type="string">
            <text:list text:style-name="L4">
              <text:list-header>
                <text:p text:style-name="P85"><text:span text:style-name="T15">Jednostka w załączniku nr 2 do Zarządzenia nr 2/2009 z dnia 2 lutego 2009r. w sprawie dokumentacji przyjętych zasad (polityki) prowadzenia rachunkowości w SP ZOZ w Kowarach w likwidacji ustaliła tylko wykaz kont syntetycznych, brak jest wykazu kont analitycznych oraz brak jest opisu <text:s/>przyjętych zasad ewidencji księgowej zdarzeń i operacji gospodarczych na kartotekach analitycznych i syntetycznych.</text:span> </text:p>
              </text:list-header>
            </text:list>
          </table:table-cell>
          <table:table-cell table:style-name="Tabela1.A1" office:value-type="string">
            <text:p text:style-name="P22">Dostosować prowadzenie rachunkowości do przepisów <text:span text:style-name="T15">art. 10 ust. 1 pkt 3a ustawy z dnia 29 </text:span><text:span text:style-name="T25">września 1994r. o rachunkowości (Tekst jednolity - Dz. U. z 2009r. Nr 152, poz. 1223 ze zm.).</text:span></text:p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0">Powiatowe Centrum Pomocy Rodzinie w Jeleniej Górze <text:s/></text:p>
          </table:table-cell>
          <table:table-cell table:style-name="Tabela1.A3" office:value-type="string">
            <text:p text:style-name="P30">kompleksowa, sprawdzająca</text:p>
          </table:table-cell>
          <table:table-cell table:style-name="Tabela1.A3" office:value-type="string">
            <text:p text:style-name="P30">kwiecień, maj</text:p>
          </table:table-cell>
          <table:table-cell table:style-name="Tabela1.A2" office:value-type="string">
            <text:p text:style-name="Standard"><text:span text:style-name="Domyślna_20_czcionka_20_akapitu"><text:span text:style-name="T13">całokształt gospodarki finansowej za 2009 rok,</text:span></text:span><text:span text:style-name="Domyślna_20_czcionka_20_akapitu"><text:span text:style-name="T12"> </text:span></text:span></text:p>
            <text:p text:style-name="P30">sprawdzenie realizacji zaleceń pokontrolnych będących wynikiem kontroli w 2009 roku,</text:p>
          </table:table-cell>
          <table:table-cell table:style-name="Tabela1.A1" office:value-type="string">
            <text:p text:style-name="P5"><text:s text:c="6"/></text:p>
            <text:p text:style-name="P6">Kontrola nie wykazała nieprawidłowości</text:p>
            <text:p text:style-name="P5"/>
          </table:table-cell>
          <table:table-cell table:style-name="Tabela1.A1" office:value-type="string">
            <text:p text:style-name="P7"/>
            <text:p text:style-name="P7">Nie było potrzeby </text:p>
            <text:p text:style-name="P7"/>
            <text:p text:style-name="P7"/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0">Zespół Szkół Ogólnokształcących i MS <text:s/>w Szklarskiej Porębie</text:p>
          </table:table-cell>
          <table:table-cell table:style-name="Tabela1.A3" office:value-type="string">
            <text:p text:style-name="P30">problemowa </text:p>
          </table:table-cell>
          <table:table-cell table:style-name="Tabela1.A3" office:value-type="string">
            <text:p text:style-name="P30">maj</text:p>
          </table:table-cell>
          <table:table-cell table:style-name="Tabela1.A3" office:value-type="string">
            <text:p text:style-name="Standard"><text:span text:style-name="Domyślna_20_czcionka_20_akapitu"><text:span text:style-name="T12">Realizacja dochodów budżetowych </text:span></text:span></text:p>
            <text:p text:style-name="Standard"><text:span text:style-name="Domyślna_20_czcionka_20_akapitu"><text:span text:style-name="T12">rozrachunki z pracownikami z tytułu zaliczek w 2010 roku ewidencja i sprawozdawczość w zakresie wydatków strukturalnych za 2009 rok</text:span></text:span></text:p>
          </table:table-cell>
          <table:table-cell table:style-name="Tabela1.A1" office:value-type="string">
            <text:p text:style-name="P25">Dochody z tytułu najmu lokalu mieszkalnego należne od pracownika Bogusława Zbudowskiego, obejmujące oprócz czynszu opłaty za wodę, odprowadzanie ścieków, śmieci księgowane były w całości na dochody.</text:p>
            <text:p text:style-name="P5"/>
            <text:p text:style-name="P5"><text:s/></text:p>
          </table:table-cell>
          <table:table-cell table:style-name="Tabela1.A1" office:value-type="string">
            <text:p text:style-name="P31">Należność z tytułu czynszu księgować, jako dochód ZSOiMS w Szklarskiej Porębie,a opłaty za wodę, odprowadzane ścieki, śmieci, jako zmniejszenie wydatków w odpowiednich paragrafach zgodnie z rozporządzeniem Ministra Finansów z dnia 02.03.2010r. w sprawie szczegółowej klasyfikacji dochodów, wydatków, przychodów i rozchodów oraz środków pochodzących ze źródeł zagranicznych (Dz. U. Nr 38, poz. 207 ). <text:s/></text:p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0">Dom Wczasów Dziecięcych i Promocji Zdrowia w Szklarskiej Porębie </text:p>
          </table:table-cell>
          <table:table-cell table:style-name="Tabela1.A3" office:value-type="string">
            <text:p text:style-name="P30">problemowa <text:s/></text:p>
          </table:table-cell>
          <table:table-cell table:style-name="Tabela1.A3" office:value-type="string">
            <text:p text:style-name="P30">maj</text:p>
          </table:table-cell>
          <table:table-cell table:style-name="Tabela1.A2" office:value-type="string">
            <text:p text:style-name="Standard"><text:span text:style-name="Domyślna_20_czcionka_20_akapitu"><text:span text:style-name="T12">Realizacja dochodów budżetowych </text:span></text:span></text:p>
            <text:p text:style-name="Standard"><text:span text:style-name="Domyślna_20_czcionka_20_akapitu"><text:span text:style-name="T12">rozrachunki z pracownikami z tytułu zaliczek w 2010 roku ewidencja i sprawozdawczość w zakresie wydatków strukturalnych za 2009 rok</text:span></text:span></text:p>
          </table:table-cell>
          <table:table-cell table:style-name="Tabela1.A1" office:value-type="string">
            <text:p text:style-name="P5"/>
            <text:p text:style-name="P5"/>
            <text:p text:style-name="P5"><text:s text:c="7"/>Kontrola nie wykazała nieprawidłowości </text:p>
          </table:table-cell>
          <table:table-cell table:style-name="Tabela1.A1" office:value-type="string">
            <text:p text:style-name="P7"/>
            <text:p text:style-name="P7"/>
            <text:p text:style-name="P7">Nie było potrzeby </text:p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6">Powiatowy Urząd Pracy w Jeleniej Górze</text:p>
          </table:table-cell>
          <table:table-cell table:style-name="Tabela1.A3" office:value-type="string">
            <text:p text:style-name="P30">problemowa</text:p>
          </table:table-cell>
          <table:table-cell table:style-name="Tabela1.A3" office:value-type="string">
            <text:p text:style-name="P30">czerwiec</text:p>
          </table:table-cell>
          <table:table-cell table:style-name="Tabela1.A3" office:value-type="string">
            <text:p text:style-name="P21"><text:span text:style-name="Domyślna_20_czcionka_20_akapitu"><text:span text:style-name="T12">Realizacja dochodów budżetowych</text:span></text:span></text:p>
            <text:p text:style-name="Standard"><text:span text:style-name="Domyślna_20_czcionka_20_akapitu"><text:span text:style-name="T12">rozrachunki z pracownikami z tytułu zaliczek w 2010 roku</text:span></text:span></text:p>
            <text:p text:style-name="Standard"><text:span text:style-name="Domyślna_20_czcionka_20_akapitu"><text:span text:style-name="T12">ewidencja i sprawozdawczość w zakresie wydatków strukturalnych za 2009 rok </text:span></text:span></text:p>
          </table:table-cell>
          <table:table-cell table:style-name="Tabela1.A1" office:value-type="string">
            <text:list text:style-name="L5">
              <text:list-header>
                <text:p text:style-name="P77"/>
                <text:p text:style-name="P77">Kontrola nie wykazała nieprawidłowości</text:p>
                <text:p text:style-name="P77"/>
                <text:p text:style-name="P77"/>
              </text:list-header>
            </text:list>
          </table:table-cell>
          <table:table-cell table:style-name="Tabela1.A1" office:value-type="string">
            <text:list text:style-name="L5">
              <text:list-header>
                <text:p text:style-name="P81"/>
                <text:p text:style-name="P81">Nie było potrzeby </text:p>
                <text:p text:style-name="P83"/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0"><text:span text:style-name="T6">Dom Pomocy Społecznej w Sosnówce</text:span> </text:p>
          </table:table-cell>
          <table:table-cell table:style-name="Tabela1.A3" office:value-type="string">
            <text:p text:style-name="P30">problemowa</text:p>
            <text:p text:style-name="P30"><text:s text:c="2"/></text:p>
          </table:table-cell>
          <table:table-cell table:style-name="Tabela1.A3" office:value-type="string">
            <text:p text:style-name="P30">czerwiec</text:p>
          </table:table-cell>
          <table:table-cell table:style-name="Tabela1.A3" office:value-type="string">
            <text:p text:style-name="P21"><text:span text:style-name="Domyślna_20_czcionka_20_akapitu"><text:span text:style-name="T12">Realizacja dochodów budżetowych </text:span></text:span></text:p>
            <text:p text:style-name="Standard"><text:span text:style-name="Domyślna_20_czcionka_20_akapitu"><text:span text:style-name="T12">rozrachunki z pracownikami z tytułu zaliczek w 2010 roku ewidencja i sprawozdawczość w zakresie wydatków strukturalnych za 2009 rok</text:span></text:span></text:p>
          </table:table-cell>
          <table:table-cell table:style-name="Tabela1.A1" office:value-type="string">
            <text:p text:style-name="P27">Odpłatność <text:s/>z tytułu wynajmowania trzech lokali mieszkalnych księgowana była w § 0830 <text:span text:style-name="T18"><text:s/>„Wpływy z usług” na łączną kwotę 546,10 zł <text:s/>za okres styczeń – maj 2010 rok, a winna być księgowana w § 0750 „Dochody z najmu i dzierżawy składników majątkowych Skarbu Państwa,jednostek samorządu terytorialnego lub innych jednostek zaliczanych do sektora finansów publicznych oraz innych umów o podobnym charakterze”. </text:span></text:p>
            <text:p text:style-name="P4"/>
            <text:p text:style-name="P4"/>
            <text:p text:style-name="P4"><text:s/></text:p>
          </table:table-cell>
          <table:table-cell table:style-name="Tabela1.A1" office:value-type="string">
            <text:p text:style-name="P32">Przestrzegać prawidłowej klasyfikacji budżetowej oraz obowiązujących zasad księgowania dochodów wynikających z rozporządzenia Ministra Finansów z dnia 2 marca 2010r. w sprawie szczegółowej klasyfikacji dochodów, wydatków, przychodów i rozchodów oraz środków pochodzących ze źródeł zagranicznych (Dz. U. Nr 38, poz. 207).<text:span text:style-name="T2"> </text:span></text:p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6">Szkolne Schronisko Młodzieżowe „Złoty Widok” w Piechowicach – Michałowicach</text:p>
          </table:table-cell>
          <table:table-cell table:style-name="Tabela1.A3" office:value-type="string">
            <text:p text:style-name="P30">sprawdzająca </text:p>
          </table:table-cell>
          <table:table-cell table:style-name="Tabela1.A3" office:value-type="string">
            <text:p text:style-name="P30">czerwiec</text:p>
          </table:table-cell>
          <table:table-cell table:style-name="Tabela1.A3" office:value-type="string">
            <text:p text:style-name="P30">sprawdzenie realizacji zaleceń pokontrolnych będących wynikiem kontroli w 2009 roku</text:p>
          </table:table-cell>
          <table:table-cell table:style-name="Tabela1.A1" office:value-type="string">
            <text:p text:style-name="P5"/>
            <text:p text:style-name="P5"/>
            <text:p text:style-name="P6">Kontrola nie wykazała nieprawidłowości </text:p>
          </table:table-cell>
          <table:table-cell table:style-name="Tabela1.A1" office:value-type="string">
            <text:p text:style-name="P7"/>
            <text:p text:style-name="P7"/>
            <text:p text:style-name="P7">Nie było potrzeby </text:p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6">Poradnia Pedagogiczno - Psychologiczna w Kowarach</text:p>
          </table:table-cell>
          <table:table-cell table:style-name="Tabela1.A3" office:value-type="string">
            <text:p text:style-name="P30">problemowa</text:p>
            <text:p text:style-name="P30"/>
          </table:table-cell>
          <table:table-cell table:style-name="Tabela1.A3" office:value-type="string">
            <text:p text:style-name="P30">lipiec</text:p>
          </table:table-cell>
          <table:table-cell table:style-name="Tabela1.A3" office:value-type="string">
            <text:p text:style-name="P30">kontrola przestrzegania procedur celowości zaciągania zobowiązań i dokonywania 5% wydatków w 2009 roku</text:p>
          </table:table-cell>
          <table:table-cell table:style-name="Tabela1.A1" office:value-type="string">
            <text:p text:style-name="P5"/>
            <text:p text:style-name="P5"/>
            <text:p text:style-name="P6">Kontrola nie wykazała nieprawidłowości </text:p>
          </table:table-cell>
          <table:table-cell table:style-name="Tabela1.A1" office:value-type="string">
            <text:p text:style-name="P7"/>
            <text:p text:style-name="P7"/>
            <text:p text:style-name="P7">Nie było potrzeby </text:p>
          </table:table-cell>
        </table:table-row>
        <table:table-row table:style-name="Tabela1.14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86"><text:span text:style-name="T6">Poradnia Pedagogiczno - Psychologiczna w Szklarskiej Porębie</text:span></text:p>
          </table:table-cell>
          <table:table-cell table:style-name="Tabela1.A3" office:value-type="string">
            <text:p text:style-name="P30">problemowa</text:p>
          </table:table-cell>
          <table:table-cell table:style-name="Tabela1.A3" office:value-type="string">
            <text:p text:style-name="P30">sierpień</text:p>
          </table:table-cell>
          <table:table-cell table:style-name="Tabela1.A1" office:value-type="string">
            <text:p text:style-name="P30"/>
            <text:p text:style-name="P30">Realizacja wydatków budżetowych </text:p>
            <text:p text:style-name="Standard"><text:span text:style-name="Domyślna_20_czcionka_20_akapitu"><text:span text:style-name="T12">rozrachunki z pracownikami z tytułu zaliczek w 2010 roku</text:span></text:span></text:p>
          </table:table-cell>
          <table:table-cell table:style-name="Tabela1.A1" office:value-type="string">
            <text:p text:style-name="P5"/>
            <text:p text:style-name="P5"/>
            <text:p text:style-name="P6">Kontrola nie wykazała nieprawidłowości </text:p>
          </table:table-cell>
          <table:table-cell table:style-name="Tabela1.A1" office:value-type="string">
            <text:p text:style-name="P7"/>
            <text:p text:style-name="P7"/>
            <text:p text:style-name="P7">Nie było potrzeby </text:p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0"><text:s/><text:span text:style-name="T6">Niepubliczne Szkolne Schronisko Młodzieżowe „Liczyrzepa” w Karpaczu</text:span></text:p>
          </table:table-cell>
          <table:table-cell table:style-name="Tabela1.A3" office:value-type="string">
            <text:p text:style-name="P30">problemowa</text:p>
          </table:table-cell>
          <table:table-cell table:style-name="Tabela1.A3" office:value-type="string">
            <text:p text:style-name="P30">sierpień</text:p>
          </table:table-cell>
          <table:table-cell table:style-name="Tabela1.A3" office:value-type="string">
            <text:p text:style-name="P30">Prawidłowość wykorzystania dotacji podmiotowej</text:p>
          </table:table-cell>
          <table:table-cell table:style-name="Tabela1.A1" office:value-type="string">
            <text:p text:style-name="P32">„Rozliczenia przyznanej dotacji na działalność szkoły/placówki niepublicznej” za okres styczeń – czerwiec 2010 rok różnią się w poszczególnych pozycjach wydatków w związku z różnicami <text:s/>w przyporządkowaniu konkretnych wydatków np. gazu, wody i ścieków do kategorii wydatków wymienionych w „Rozliczeniu przyznanej dotacji na działalność szkoły/placówki niepublicznej” raz do kategorii zakup energii, a raz do kategorii usługi pozostałe. Usługi rachunkowe przyporządkowano kategorii inne wydatki bieżące , a powinny być w kategorii usługi pozostałe. Przegląd i konserwacja hydrantów, kotłowni gazowej oraz pobór prób i badanie wody przyporządkowano kategorii inne wydatki bieżące , a powinny być w kategorii usługi pozostałe. </text:p>
          </table:table-cell>
          <table:table-cell table:style-name="Tabela1.A1" office:value-type="string">
            <text:p text:style-name="P29">Dokonanie korekt „Rozliczenia przyznanej dotacji na działalność szkoły/placówki niepublicznej” za okres styczeń – czerwiec 2010 rok zgodnie z zapisami zawartymi w protokole kontroli.</text:p>
            <text:p text:style-name="P3"/>
            <text:p text:style-name="P3"><text:s/></text:p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6">Niepubliczne Gimnazjum Specjalne <text:span text:style-name="T6">Niepubliczna Szkoła Podstawowa Specjalna w Centrum Pulmonologii i Alergologii SA w Karpaczu</text:span></text:p>
          </table:table-cell>
          <table:table-cell table:style-name="Tabela1.A3" office:value-type="string">
            <text:p text:style-name="P30">problemowa</text:p>
          </table:table-cell>
          <table:table-cell table:style-name="Tabela1.A3" office:value-type="string">
            <text:p text:style-name="P30">wrzesień</text:p>
          </table:table-cell>
          <table:table-cell table:style-name="Tabela1.A3" office:value-type="string">
            <text:p text:style-name="P30">Prawidłowość wykorzystania dotacji podmiotowej</text:p>
          </table:table-cell>
          <table:table-cell table:style-name="Tabela1.A1" office:value-type="string">
            <text:p text:style-name="P23"/>
            <text:list text:style-name="WW8Num1">
              <text:list-item>
                <text:p text:style-name="P52">Brak jest wyodrębnionego konta 705 „Dotacje” na Szkołę podstawową – Oddział przedszkolny.</text:p>
              </text:list-item>
              <text:list-item>
                <text:p text:style-name="P52"><text:span text:style-name="T17">Nie jest prowadzona szczegółowa ewidencja wg wydatków poniesionych na poszczególne szkoły </text:span><text:span text:style-name="T15">jedynie prowadzona jest ewidencja szczegółowa wg kosztów stosowane są konta kosztowe 531-01-10 <text:s/>Szkoła podstawowa szpitalna oraz 531-01-11 <text:s/>Gimnazjum szpitalne.</text:span></text:p>
                <text:p text:style-name="P52">Organ prowadzący szkoły w okresie styczeń – czerwiec 2010 rok rozliczał otrzymaną od Powiatu Jeleniogórskiego dotację metodą memoriałową (wg poniesionych kosztów), a nie metodą kasową (wg poniesionych wydatków).</text:p>
              </text:list-item>
              <text:list-item>
                <text:p text:style-name="P57"><text:span text:style-name="T20">Na części dokumentów źródłowych </text:span><text:span text:style-name="T21">stanowiących podstawę rozliczenia dotacji brak było informacji, że wydatek dotyczący konkretnej szkoły np. Gimnazjum specjalnego, przyporządkowany został do szczegółowej kategorii np. zakup energii, czy usługi pozostałe i sfinansowany w ustalonej proporcjonalnie kwocie z dotacji podmiotowej Powiatu Jeleniogórskiego.</text:span></text:p>
              </text:list-item>
              <text:list-item>
                <text:p text:style-name="P63"><text:span text:style-name="T19">„Rozliczenia przyznanej dotacji na działalność szkoły/placówki niepublicznej” za okres styczeń – czerwiec 2010 rok różnią się w poszczególnych pozycjach wydatków w związku </text:span><text:span text:style-name="T22">z przyjęciem do rozliczenia metody memoriałowej, a nie kasowej.</text:span></text:p>
              </text:list-item>
            </text:list>
          </table:table-cell>
          <table:table-cell table:style-name="Tabela1.A1" office:value-type="string">
            <text:p text:style-name="P28"/>
            <text:list text:style-name="WW8Num2">
              <text:list-item>
                <text:p text:style-name="P55">Wyodrębnić konto analityczne 705 „Dotacje” na Szkołę podstawową – Oddział przedszkolny.</text:p>
              </text:list-item>
              <text:list-item>
                <text:p text:style-name="P55"><text:span text:style-name="T17">Prowadzić szczegółową ewidencję wg wydatków poniesionych na poszczególne szkoły. Dotację <text:s/></text:span><text:span text:style-name="T19">Powiatu Jeleniogórskiego rozliczać <text:s/>metodą kasową.</text:span></text:p>
              </text:list-item>
              <text:list-item>
                <text:p text:style-name="P58">Na wszystkich dokumentach źródłowych stanowiących podstawę rozliczenia dotacji powinna znajdować się informacja w formie zapisu odręcznego, bądź pieczęci o treści „Wydatek dotyczący..................w kwocie............został sfinansowany z dotacji podmiotowej Powiatu Jeleniogórskiego, Karpacz, dnia...........” wraz z podpisem osoby odpowiedzialnej za ten zapis.</text:p>
              </text:list-item>
              <text:list-item>
                <text:p text:style-name="P64"><text:span text:style-name="T19">Dokonanie korekt „Rozliczenia przyznanej dotacji na działalność szkoły/placówki niepublicznej” za okres styczeń – czerwiec 2010 rok zgodnie z zapisami zawartymi w protokole kontroli.</text:span><text:span text:style-name="T24"> <text:s/>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6">Niepubliczne Szkolne Schronisko Młodzieżowe <text:span text:style-name="T6">„Wojtek” w Szklarskiej Porębie</text:span></text:p>
          </table:table-cell>
          <table:table-cell table:style-name="Tabela1.A3" office:value-type="string">
            <text:p text:style-name="P30">problemowa</text:p>
          </table:table-cell>
          <table:table-cell table:style-name="Tabela1.A3" office:value-type="string">
            <text:p text:style-name="P30">październik</text:p>
          </table:table-cell>
          <table:table-cell table:style-name="Tabela1.A3" office:value-type="string">
            <text:p text:style-name="P30">Prawidłowość wykorzystania dotacji podmiotowej</text:p>
          </table:table-cell>
          <table:table-cell table:style-name="Tabela1.A1" office:value-type="string">
            <text:p text:style-name="P5"/>
            <text:p text:style-name="P5"/>
            <text:p text:style-name="P6">Kontrola nie wykazała nieprawidłowości </text:p>
          </table:table-cell>
          <table:table-cell table:style-name="Tabela1.A1" office:value-type="string">
            <text:p text:style-name="P7"/>
            <text:p text:style-name="P7"/>
            <text:p text:style-name="P7">Nie było potrzeby </text:p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6">Niepubliczne Szkolne Schronisko Młodzieżowe <text:span text:style-name="T6">„Skalnik” w Bukowcu</text:span></text:p>
          </table:table-cell>
          <table:table-cell table:style-name="Tabela1.A3" office:value-type="string">
            <text:p text:style-name="P30">problemowa <text:s text:c="2"/></text:p>
          </table:table-cell>
          <table:table-cell table:style-name="Tabela1.A3" office:value-type="string">
            <text:p text:style-name="P30">październik</text:p>
          </table:table-cell>
          <table:table-cell table:style-name="Tabela1.A3" office:value-type="string">
            <text:p text:style-name="P30">Prawidłowość wykorzystania dotacji podmiotowej</text:p>
          </table:table-cell>
          <table:table-cell table:style-name="Tabela1.A1" office:value-type="string">
            <text:p text:style-name="P32">„Rozliczenia przyznanej dotacji na działalność szkoły/placówki niepublicznej” za okres styczeń – czerwiec 2010 rok różnią się w poszczególnych pozycjach wydatków w związku z różnicami <text:s/>w przyporządkowaniu konkretnych wydatków do kategorii wydatków wymienionych w „Rozliczeniu przyznanej dotacji na działalność szkoły/placówki niepublicznej”. Zakup węgla, drewna przyporządkowano kategorii zakup energii , a powinny być w kategorii materiały i wyposażenie. Usługi reklamowe, wymiana pompy, usługa telekomunikacyjna przyporządkowano kategorii inne wydatki bieżące, a powinny być w kategorii usługi pozostałe. Opłacone składki ZUS z tytułu prowadzenia pozarolniczej działalności gospodarczej <text:s/>przyporządkowano kategorii inne wydatki bieżące, a powinny być w kategorii wynagrodzenia i pochodne. Zakup podgrzewacza, materiałów do remontów, materiałów gospodarczych <text:s/>przyporządkowano kategorii inne wydatki bieżące , a powinny być w kategorii materiały i wyposażenie.</text:p>
          </table:table-cell>
          <table:table-cell table:style-name="Tabela1.A1" office:value-type="string">
            <text:p text:style-name="P29">Dokonanie korekt „Rozliczenia przyznanej dotacji na działalność szkoły/placówki niepublicznej” za okres styczeń – czerwiec 2010 rok zgodnie z zapisami zawartymi w protokole kontroli.</text:p>
            <text:p text:style-name="P35"/>
            <text:p text:style-name="P7"/>
            <text:p text:style-name="P7"><text:s/></text:p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6">Powiatowy Ośrodek Dokumentacji Geodezyjno- Kartograficznej w Jeleniej Górze</text:p>
          </table:table-cell>
          <table:table-cell table:style-name="Tabela1.A3" office:value-type="string">
            <text:p text:style-name="P30">kompleksowa</text:p>
          </table:table-cell>
          <table:table-cell table:style-name="Tabela1.A3" office:value-type="string">
            <text:p text:style-name="P30">listopad</text:p>
          </table:table-cell>
          <table:table-cell table:style-name="Tabela1.A3" office:value-type="string">
            <text:p text:style-name="Standard"><text:span text:style-name="Domyślna_20_czcionka_20_akapitu"><text:span text:style-name="T13">całokształt gospodarki finansowej za 2009 rok</text:span></text:span><text:span text:style-name="Domyślna_20_czcionka_20_akapitu"><text:span text:style-name="T12"> <text:s/></text:span></text:span></text:p>
            <text:p text:style-name="P30"/>
          </table:table-cell>
          <table:table-cell table:style-name="Tabela1.A1" office:value-type="string">
            <text:p text:style-name="P24"/>
            <text:list text:style-name="L6">
              <text:list-item>
                <text:p text:style-name="P59">Pomieszczenie księgowe nie spełnia wymogów dla stosowania bezpiecznego obrotu gotówkowego. Kasjerem kasy nr 1 oraz osobą prowadzącą ewidencję druków ścisłego zarachowania jest główna księgowa. Występuje kolizja między funkcją wykonawczą (kasjer, osoba prowadząca ewidencję ścisłego zarachowania), a funkcją kontrolną i kierowniczą (główny księgowy).</text:p>
                <text:p text:style-name="P59"/>
              </text:list-item>
              <text:list-item>
                <text:p text:style-name="P59">Zarządzenie nr 3 Kierownika Powiatowego Ośrodka Dokumentacji Geodezyjnej i </text:p>
                <text:p text:style-name="P59">Kartograficznej w Jeleniej Górze z dnia 30 grudnia 2002r. <text:s/>w sprawie ustalenia instrukcji obiegu i kontroli dokumentów księgowych oraz kontroli finansowej w PODGiK, ustalenia instrukcji gospodarki majątkiem trwałym w PODGiK oraz ustalenia instrukcji ewidencji i kontroli druków ścisłego zarachowania w PODGiK sporządzone zostało w oparciu o nieaktualne przepisy prawne m.in. ustawę o finansach publicznych z 26.11.1998 r. (Dz. U. Nr 155, poz. 1014 ze zm.) – uchylone <text:s/>z dniem 01.01.2006r. oraz rozporządzenie Ministra Finansów z 18.12.2001r. w sprawie szczególnych zasad rachunkowości oraz planów kont dla budżetu państwa, budżetów jednostek sektora finansów publicznych (Dz. U. Nr 153, poz.1752 ze zm.) - uchylone z dniem 01.07.2006r.</text:p>
              </text:list-item>
            </text:list>
          </table:table-cell>
          <table:table-cell table:style-name="Tabela1.A1" office:value-type="string">
            <text:p text:style-name="P26"/>
            <text:list text:style-name="L7">
              <text:list-item>
                <text:p text:style-name="P66">Stworzyć warunki zapewniające bezpieczny obrót gotówkowy.</text:p>
              </text:list-item>
              <text:list-item>
                <text:p text:style-name="P65"><text:span text:style-name="T16">Należy dostosować wewnętrzne Zarządzenia dla Powiatowego Ośrodka Dokumentacji Geodezyjnej i Kartograficznej w Jeleniej Górze do obowiązujących przepisów prawnych 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6">Zarząd Dróg Powiatowych w Jeleniej Górze</text:p>
          </table:table-cell>
          <table:table-cell table:style-name="Tabela1.A3" office:value-type="string">
            <text:p text:style-name="P30">sprawdzająca</text:p>
          </table:table-cell>
          <table:table-cell table:style-name="Tabela1.A3" office:value-type="string">
            <text:p text:style-name="P30">grudzień</text:p>
          </table:table-cell>
          <table:table-cell table:style-name="Tabela1.A3" office:value-type="string">
            <text:p text:style-name="P30">sprawdzenie realizacji zaleceń pokontrolnych będących wynikiem kontroli w 2008r. i 2009 roku</text:p>
          </table:table-cell>
          <table:table-cell table:style-name="Tabela1.A1" office:value-type="string">
            <text:p text:style-name="P4"><text:span text:style-name="T10">Odsetki z tytułu nieterminowego uiszczania opłat w 2009 roku nie były na bieżąco naliczane, co stanowiło naruszenie art. 17 ust.1 pkt 3 ustawy z dnia 30 czerwca 2005r. o finansach publicznych (Dz. U. Nr 249, poz. 2104 ze zm.), który stanowił, że odsetki od nieterminowych płatności nalicza się i ewidencjonuje nie później niż na koniec każdego kwartału. Odsetki z tytułu nieterminowego uiszczania opłat w 2009 r. naliczone zostały <text:s/>na koniec 2009 roku.</text:span> </text:p>
          </table:table-cell>
          <table:table-cell table:style-name="Tabela1.A1" office:value-type="string">
            <text:p text:style-name="P34">Odsetki z tytułu nieterminowego uiszczania opłat administracyjnych należy naliczać <text:s/>i ujmować w księgach rachunkowych <text:span text:style-name="T11">co najmniej pod datą ostatniego dnia kwartału</text:span>. </text:p>
            <text:list text:style-name="L9">
              <text:list-header>
                <text:p text:style-name="P71"/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text:style-name="L1" text:continue-numbering="true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6">Zespół Szkół Ogólnokształcących w Kowarach</text:p>
          </table:table-cell>
          <table:table-cell table:style-name="Tabela1.A3" office:value-type="string">
            <text:p text:style-name="P30">problemowa</text:p>
            <text:p text:style-name="P30"/>
          </table:table-cell>
          <table:table-cell table:style-name="Tabela1.A3" office:value-type="string">
            <text:p text:style-name="P30">grudzień</text:p>
          </table:table-cell>
          <table:table-cell table:style-name="Tabela1.A3" office:value-type="string">
            <text:p text:style-name="P21"><text:span text:style-name="Domyślna_20_czcionka_20_akapitu"><text:span text:style-name="T12">Realizacja dochodów budżetowych </text:span></text:span></text:p>
            <text:p text:style-name="P21"><text:span text:style-name="Domyślna_20_czcionka_20_akapitu"><text:span text:style-name="T12">rozrachunki z pracownikami z tytułu zaliczek w 2010 roku ewidencja i sprawozdawczość w zakresie wydatków strukturalnych za 2009 rok</text:span></text:span></text:p>
          </table:table-cell>
          <table:table-cell table:style-name="Tabela1.A1" office:value-type="string">
            <text:p text:style-name="P5"/>
            <text:p text:style-name="P5"/>
            <text:p text:style-name="P6">Kontrola nie wykazała nieprawidłowości </text:p>
          </table:table-cell>
          <table:table-cell table:style-name="Tabela1.A1" office:value-type="string">
            <text:p text:style-name="P7"/>
            <text:p text:style-name="P7"/>
            <text:p text:style-name="P7">Nie było potrzeby </text:p>
          </table:table-cell>
        </table:table-row>
      </table:table>
      <text:p text:style-name="P1"/>
      <text:p text:style-name="Normalny">Sporządziła Krystyna S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Tekst_20_podstawow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fo:color="#000000" fo:font-size="12pt" style:font-size-asian="12pt" fo:hyphenate="false" fo:hyphenation-remain-char-count="0" fo:hyphenation-push-char-count="0"/>
    </style:style>
    <style:style style:name="Tytuł_20_tabeli" style:display-name="Tytuł tabeli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Normalny_20__28_Web_29_1" style:display-name="Normalny (Web)1" style:family="paragraph" style:parent-style-name="Normalny">
      <style:paragraph-properties fo:margin-top="0.176cm" fo:margin-bottom="0cm" fo:orphans="2" fo:widows="2" fo:hyphenation-ladder-count="no-limit"/>
      <style:text-properties style:use-window-font-color="true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7.94cm" fo:page-height="21.59cm" style:num-format="1" style:print-orientation="landscape" fo:margin-top="2.501cm" fo:margin-bottom="2.501cm" fo:margin-left="1.693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                                                                            </dc:title>
    <meta:initial-creator>Słodkiewicz</meta:initial-creator>
    <meta:creation-date>2011-01-13T12:41:00</meta:creation-date>
    <dc:creator>Krystyna Sos</dc:creator>
    <dc:date>2011-01-31T08:56:52</dc:date>
    <meta:printed-by>Krystyna Sos</meta:printed-by>
    <meta:print-date>2011-01-31T08:54:20</meta:print-date>
    <dc:language>pl-PL</dc:language>
    <meta:editing-cycles>15</meta:editing-cycles>
    <meta:editing-duration>PT3H30M55S</meta:editing-duration>
    <meta:template xlink:type="simple" xlink:actuate="onRequest" xlink:role="template" xlink:href="../../Temporary%20Internet%20Files/Content.IE5/0HERK563/Realizacja%20planu%20F%20Open.odt/Normal" meta:date="2011-01-13T13:48:49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0" meta:word-count="1614" meta:character-count="12845"/>
  </office:meta>
</office:document-meta>
</file>