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9cm"/>
          <style:tab-stop style:position="13.286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text-underline-style="none" fo:font-weight="normal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text-underline-style="none" fo:font-weight="normal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text-underline-style="none" fo:font-weight="normal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3.381cm"/>
        </style:tab-stops>
      </style:paragraph-properties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 style:list-style-name="L3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T1" style:family="text">
      <style:text-properties style:text-underline-style="none" fo:font-weight="normal"/>
    </style:style>
    <style:style style:name="T2" style:family="text"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lenia Góra, dnia 05 maja 2009 roku </text:p>
      <text:p text:style-name="P4"/>
      <text:p text:style-name="P4"/>
      <text:p text:style-name="P4"/>
      <text:p text:style-name="P4"/>
      <text:p text:style-name="P5">F-0913/6/2009<text:tab/><text:tab/><text:tab/><text:tab/>Pani</text:p>
      <text:p text:style-name="P5"><text:tab/><text:tab/><text:tab/><text:tab/><text:tab/>Jolanta Bagińska</text:p>
      <text:p text:style-name="P5"><text:tab/><text:tab/><text:tab/><text:tab/><text:tab/>Dyrektor </text:p>
      <text:p text:style-name="P5"><text:tab/><text:tab/><text:tab/><text:tab/><text:tab/>Powiatowego Centrum</text:p>
      <text:p text:style-name="P5"><text:tab/><text:tab/><text:tab/><text:tab/><text:tab/>Pomocy Rodzinie</text:p>
      <text:p text:style-name="P5"><text:tab/><text:tab/><text:tab/><text:tab/><text:tab/>w Jeleniej Górze</text:p>
      <text:p text:style-name="P5"/>
      <text:p text:style-name="P5"/>
      <text:p text:style-name="P5"/>
      <text:p text:style-name="P6"><text:tab/>W wyniku przeprowadzonej na podstawie upoważnienia Starosty Jeleniogórskiego <text:s/>nr 20/09 z dnia 12.03.2009r. kontroli gospodarki finansowej w Powiatowym Centrum Pomocy Rodzinie w Jeleniej Górze stwierdzono uchybienia, które omówione zostały w protokole kontroli podpisanym <text:s/>bez zastrzeżeń dnia 26 marca 2009r. przez Dyrektora i Głównego Księgowego.</text:p>
      <text:p text:style-name="P6"/>
      <text:list text:style-name="L1">
        <text:list-item>
          <text:p text:style-name="P13">Zarządzeniem wewnętrznym nr 10/2008 Dyrektora Powiatowego Centrum Pomocy </text:p>
        </text:list-item>
      </text:list>
      <text:p text:style-name="P3"><text:s text:c="5"/>Rodzinie w Jeleniej Górze z dnia 29 grudnia 2008r. wprowadzono ewidencję wydatków </text:p>
      <text:p text:style-name="P3"><text:s text:c="5"/>strukturalnych. <text:span text:style-name="T3">Należy dokonać korekty zapisów § 2 ust. 2 i 3 w/w Zarządzenia </text:span></text:p>
      <text:p text:style-name="P3"><text:s text:c="5"/>przyporządkowując wydatki strukturalne obszarom tematycznym i kodom, bez tematów.</text:p>
      <text:list text:style-name="L1" text:continue-numbering="true">
        <text:list-header>
          <text:p text:style-name="P7"/>
          <text:p text:style-name="P7"/>
        </text:list-header>
      </text:list>
      <text:p text:style-name="P1">W szczególności zalecam:</text:p>
      <text:p text:style-name="P1"/>
      <text:list text:style-name="L2">
        <text:list-item>
          <text:p text:style-name="P9">Na podstawie wyników przeprowadzonej kontroli proszę o podjęcie działań, które wyeliminują powstałe <text:span text:style-name="T1">uchybienia</text:span> w gospodarce finansowej <text:span text:style-name="T1">Powiatowego Centrum Pomocy Rodzinie w Jeleniej Górze , a w szczególności :</text:span></text:p>
          <text:p text:style-name="P10">- należy wprowadzić zmiany w <text:span text:style-name="T2">Zarządzeniu wewnętrznym nr 10/2008 Dyrektora Powiatowego Centrum Pomocy Rodzinie w Jeleniej Górze z dnia 29 grudnia 2008r.</text:span></text:p>
          <text:p text:style-name="P10"/>
          <text:p text:style-name="P10"/>
        </text:list-item>
      </text:list>
      <text:list text:style-name="L3">
        <text:list-header>
          <text:p text:style-name="P14"/>
        </text:list-header>
      </text:list>
      <text:p text:style-name="P2">Informację o sposobie wykonania zaleceń pokontrolnych <text:s/>proszę przedłożyć w terminie 30 dni od dnia otrzymania niniejszego wystąp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 </meta:initial-creator>
    <meta:creation-date>1998-07-24T14:41:49</meta:creation-date>
    <dc:creator>Krystyna Sos</dc:creator>
    <dc:date>2009-05-05T14:26:46</dc:date>
    <meta:printed-by>Krystyna Sos</meta:printed-by>
    <meta:print-date>2009-05-05T14:26:18</meta:print-date>
    <dc:language>pl-PL</dc:language>
    <meta:editing-cycles>32</meta:editing-cycles>
    <meta:editing-duration>PT3H46M3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6" meta:word-count="178" meta:character-count="1352"/>
  </office:meta>
</office:document-meta>
</file>