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9cm"/>
          <style:tab-stop style:position="13.286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text-underline-style="none" fo:font-weight="normal"/>
    </style:style>
    <style:style style:name="T2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lenia Góra, dnia 01 czerwca 2009r.</text:p>
      <text:p text:style-name="P1"/>
      <text:p text:style-name="P1"/>
      <text:p text:style-name="P1"/>
      <text:p text:style-name="P2">F-0913/8/2009<text:tab/><text:tab/><text:tab/><text:tab/>Pan</text:p>
      <text:p text:style-name="P3"><text:tab/><text:tab/><text:tab/><text:tab/><text:tab/>Krzysztof Sobała</text:p>
      <text:p text:style-name="P3"><text:tab/><text:tab/><text:tab/><text:tab/><text:tab/>Dyrektor<text:tab/></text:p>
      <text:p text:style-name="P3"><text:tab/><text:tab/><text:tab/><text:tab/><text:tab/>Zarządu Dróg Powiatowych</text:p>
      <text:p text:style-name="P3"><text:tab/><text:tab/><text:tab/><text:tab/><text:tab/>w Jeleniej Górze </text:p>
      <text:p text:style-name="P3"/>
      <text:p text:style-name="P3"/>
      <text:p text:style-name="P3"><text:tab/>Na podstawie upoważnienia Starosty Jeleniogórskiego nr 14/09 z dnia 25.02.2009r. i </text:p>
      <text:p text:style-name="P3">upoważnienia Starosty Jeleniogórskiego nr 17/09 z dnia 04.03.2009r. przeprowadzona została w Zarządzie Dróg Powiatowych kontrola doraźna dotycząca <text:span text:style-name="T1">rozliczenia zaliczek według stanu na 31.12.2008r. oraz zebranie dokumentacji w sprawie rozliczenia zaliczek Pani Beaty Kwiecińskiej i Pani Marii Jeżowskiej według stanu na 31.12.2008r.</text:span></text:p>
      <text:p text:style-name="P3">Ustalenia kontroli zawarte zostały w protokole podpisanym bez zastrzeżeń dnia 25.05.2009r. przez Dyrektora.</text:p>
      <text:p text:style-name="P3"/>
      <text:p text:style-name="P3">W toku kontroli stwierdzono następujące nieprawidłowości:</text:p>
      <text:p text:style-name="P3"/>
      <text:list text:style-name="L1">
        <text:list-item>
          <text:p text:style-name="P7">Ewidencja księgowa zaliczek nie była prowadzona rzetelnie i na bieżąco.</text:p>
          <text:p text:style-name="P7">Zaliczki dotyczące <text:s/>Pani Beaty Kwiecińskiej i <text:s/>Pani Marii Jeżowskiej rozliczane były w księgach rachunkowych przed terminem wpływu dokumentów księgowych (faktur,rachunków, list).</text:p>
          <text:p text:style-name="P7"/>
        </text:list-item>
        <text:list-item>
          <text:p text:style-name="P10">Udzielono pracownikom zaliczek na wynagrodzenia niezgodnie z obowiązującym w Zarządzie Dróg Powiatowych w Jeleniej Górze regulaminem pracy. <text:s/>§ 29 <text:s/>regulaminu pracy stanowi, że „Pracownikowi na jego wniosek może być bezpośrednio przed rozpoczęciem urlopu wypłacone wynagrodzenie, jeżeli termin płatności wynagrodzenia przypada na okres urlopu, a wynagrodzenie nie jest przekazywane na rachunek oszczędnościowo rozliczeniowy pracownika w banku.” Ponieważ wszyscy pracownicy posiadają rachunki oszczędnościowo rozliczeniowe, a regulamin nie przewiduje innych sytuacji, które pozwalałyby na wypłatę zaliczek, każda wypłata zaliczki była niezgodna z obowiązującym regulaminem pracy.</text:p>
          <text:p text:style-name="P10"/>
        </text:list-item>
        <text:list-item>
          <text:p text:style-name="P14">Nie zawarto umowy na opracowanie instrukcji archiwalnej z Panią Pauliną Ryś z Jeleniej Góry i w związku z tym Zarząd Dróg Powiatowych w Jeleniej Górze poniósł podwójne koszty jej opracowania (2 razy po 1.500 zł).</text:p>
          <text:p text:style-name="P14"/>
        </text:list-item>
        <text:list-item>
          <text:p text:style-name="P14">Naruszono przepisy art. 20 ust. 2 i 4 ustawy z dnia <text:span text:style-name="T2">29 września 1994r. o rachunkowości (Dz. U. z 2002r. Nr 76, poz. 694 ze zm.) przez wprowadzenie do ksiąg rachunkowych jednostki zapisów księgowych na kwotę 2.700 zł na podstawie kopii faktur VAT, a nie oryginalnych dowodów źródłowych. Świadczy to również o braku przestrzegania ustalonych przez jednostkę procedur kontroli finansowej.</text:span></text:p>
          <text:p text:style-name="P10"/>
        </text:list-item>
        <text:list-item>
          <text:p text:style-name="P10">Udzielano pracownikom zaliczek na zakupy materiałów i usług bez określenia terminu rozliczenia, co doprowadziło do kilkumiesięcznego okresu dysponowania środkami publicznymi przez zaliczkobiorców.</text:p>
        </text:list-item>
      </text:list>
      <text:p text:style-name="P5"/>
      <text:p text:style-name="P4"><text:span text:style-name="T1">Na podstawie wyników przeprowadzonej kontroli proszę o podjęcie natychmiastowych działań, które wyeliminują powstałe nieprawidłowości w systemie kontroli finansowej funkcjonującym w kierowanym przez Pana Dyrektora </text:span>Zarządzie Dróg Powiatowych w Jeleniej Górze. </text:p>
      <text:p text:style-name="P4"/>
      <text:p text:style-name="P4">W szczególności zalecam:</text:p>
      <text:list text:style-name="L2">
        <text:list-item>
          <text:p text:style-name="P20">Należy <text:span text:style-name="T2">prowadzić księgi rachunkowe w sposób rzetelny, bezbłędny, sprawdzalny i na bieżąco zgodnie z art. 24 ust. 1 ustawy z dnia 29 września 1994r. o rachunkowości (Dz. U. z 2002r. Nr 76, poz. 694 ze zm.). </text:span></text:p>
        </text:list-item>
        <text:list-item>
          <text:p text:style-name="P20">Należy dokonywać <text:span text:style-name="T2">wydatków publicznych w sposób celowy i oszczędny, z zachowaniem zasady uzyskiwania najlepszych efektów z danych nakładów zgodnie z art. 35 ust.3 pkt 1 ustawy z dnia 30 czerwca 2005r. o finansach publicznych (Dz. U. Nr 249, poz. 2104 ze zm.) oraz regulować warunki wykonywania zleceń i zapłaty za nie w zawieranych umowach z wykonawcami.</text:span></text:p>
        </text:list-item>
        <text:list-item>
          <text:p text:style-name="P17">Należy bezwzględnie przestrzegać obowiązujących w jednostce przepisów regulaminu pracy, w szczególności w zakresie wypłaty zaliczek na wynagrodzenia.</text:p>
        </text:list-item>
        <text:list-item>
          <text:p text:style-name="P20"><text:span text:style-name="T2">Należy </text:span><text:span text:style-name="T3">doprowadzić do zawarcia z Panią Paulina Ryś z Jeleniej Góry umowy, by w ramach podwójnie zapłaconej za opracowanie Instrukcji Archiwalnej kwoty 3.000 zł wykonała również inne prace tj. np. związane z aktualizacją na bieżąco Instrukcji Archiwalnej i Regulaminu</text:span> ZFŚS.</text:p>
        </text:list-item>
        <text:list-item>
          <text:p text:style-name="P20"><text:span text:style-name="T2">Należy bezwzględnie przestrzegać przepisów ustawy o rachunkowości, a w szczególności ujmować w księgach rachunkowych jednostki wyłącznie dowody księgowe spełniające wymogi określone w/w ustawą i uregulowaniami zawartymi w załączniku nr 1 do Zarządzenia nr 2/A Dyrektora Zarządu Dróg Powiatowych w Jeleniej Górze z dnia 07 marca 2002r. Ponadto należy uzyskać oryginały faktur : <text:s/></text:span><text:span text:style-name="T3">F.52/2008 z dnia 05.12.2008r. Firma VIP PUH Paweł Jaromin Piechowice na kwotę 1.100 zł oraz F.48/2008 z dnia 31.10.2008r. Firma VIP PUH Paweł Jaromin Piechowice na kwotę 1.600 zł i przedstawić ich kserokopie potwierdzone za zgodność z oryginałem inspektorowi ds kontroli Starostwa Powiatowego w Jeleniej Górze.</text:span></text:p>
        </text:list-item>
        <text:list-item>
          <text:p text:style-name="P18">Należy płatności za zakup towarów i usług regulować w formie bezgotówkowej.</text:p>
        </text:list-item>
        <text:list-item>
          <text:p text:style-name="P18">Należy uregulować w unormowaniach wewnętrznych tryb udzielania i rozliczania zaliczek dla pracowników na zakup usług i materiałów.</text:p>
          <text:p text:style-name="P20"/>
          <text:p text:style-name="P20"/>
        </text:list-item>
      </text:list>
      <text:p text:style-name="P6">Informację o wykonaniu zaleceń pokontrolnych <text:s/>proszę przedłożyć w terminie 30 dni od dnia otrzymania niniejszego wystąp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 </meta:initial-creator>
    <meta:creation-date>1998-07-24T14:41:49</meta:creation-date>
    <dc:creator>Krystyna Sos</dc:creator>
    <dc:date>2009-06-04T14:39:41</dc:date>
    <meta:printed-by>Krystyna Sos</meta:printed-by>
    <meta:print-date>2009-06-04T14:36:45</meta:print-date>
    <dc:language>pl-PL</dc:language>
    <meta:editing-cycles>20</meta:editing-cycles>
    <meta:editing-duration>PT4H29M54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26" meta:word-count="653" meta:character-count="4721"/>
  </office:meta>
</office:document-meta>
</file>