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09cm"/>
          <style:tab-stop style:position="13.286cm"/>
        </style:tab-stops>
      </style:paragraph-properties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11cm"/>
          <style:tab-stop style:position="3.231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12" style:family="paragraph" style:parent-style-name="Standard" style:list-style-name="L2">
      <style:paragraph-properties fo:text-align="justify" style:justify-single-word="false"/>
      <style:text-properties style:text-position="0% 100%" style:font-name="Arial" fo:font-size="11pt" fo:font-style="normal" style:text-underline-style="none" fo:font-weight="normal" style:font-size-asian="11pt" style:font-size-complex="11pt"/>
    </style:style>
    <style:style style:name="P13" style:family="paragraph" style:parent-style-name="Standard" style:list-style-name="L1">
      <style:paragraph-properties fo:margin-left="0.52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text-underline-style="none" fo:font-weight="normal" style:font-weight-asian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493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<text:span text:style-name="T1">elenia Góra, dnia 03 marca 2009r.</text:span></text:p>
      <text:p text:style-name="P6"/>
      <text:p text:style-name="P6"/>
      <text:p text:style-name="P7"/>
      <text:p text:style-name="P7"/>
      <text:p text:style-name="P7">F-0913/4/09<text:tab/><text:tab/><text:tab/><text:tab/> Pan</text:p>
      <text:p text:style-name="P7"><text:tab/><text:tab/><text:tab/><text:tab/><text:tab/> Jacek Radwan</text:p>
      <text:p text:style-name="P7"><text:tab/><text:tab/><text:tab/><text:tab/> <text:s text:c="18"/>Powiatowy Inspektor</text:p>
      <text:p text:style-name="P7"><text:s text:c="92"/>Nadzoru Budowlanego </text:p>
      <text:p text:style-name="P7"><text:tab/><text:tab/><text:tab/><text:tab/><text:tab/> w Jeleniej Górze</text:p>
      <text:p text:style-name="P7"/>
      <text:p text:style-name="P7"/>
      <text:p text:style-name="P7"/>
      <text:p text:style-name="P7"><text:tab/>Na podstawie upoważnienia Starosty Jeleniogórskiego nr 7/09 z dnia 03.02.2009r. przeprowadzona została w Powiatowym Inspektoracie Nadzoru Budowlanego w Jeleniej Górze kontrola gospodarki finansowej. Ustalenia kontroli zawarte zostały w protokole podpisanym bez zastrzeżeń dnia <text:s/>03.03.2009r. przez Powiatowego Inspektora i Głównego Księgowego.</text:p>
      <text:p text:style-name="P7"/>
      <text:p text:style-name="P7">W wyniku kontroli stwierdzono następujące uchybienia:</text:p>
      <text:p text:style-name="P7"/>
      <text:list text:style-name="L1">
        <text:list-item>
          <text:p text:style-name="P13">Brak aktualizacji polityki rachunkowości <text:s/>w<text:span text:style-name="T2">ynikającej z rozporządzenia Ministra Finansów <text:s/>z 15.04.2008r. zmieniającego rozporządzenie w sprawie szczególnych zasad rachunkowości oraz planów kont dla budżetu państwa, budżetów jednostek samorządu terytorialnego oraz niektórych jednostek sektora finansów publicznych (Dz. U. Nr 72, poz.422) odnośnie wprowadzenia Konta 290 - „Odpisy aktualizujące należności” oraz dostosowanie Konta 221 - „Należności z tytułu dochodów budżetowych” i Konta 800 – „Fundusz jednostki” do ich nowego brzmienia.</text:span></text:p>
        </text:list-item>
      </text:list>
      <text:p text:style-name="P3"/>
      <text:p text:style-name="P3"/>
      <text:p text:style-name="P8">Na podstawie wyników przeprowadzonej kontroli proszę o podjęcie natychmiastowych działań, które wyeliminują powstałe uchybienia w gospodarce finansowej kierowanego przez Pana Powiatowego Inspektoratu Nadzoru Budowlanego w Jeleniej Górze oraz usprawnią jego działanie.</text:p>
      <text:p text:style-name="P8"/>
      <text:p text:style-name="P4">W szczególności zalecam: </text:p>
      <text:p text:style-name="P4"/>
      <text:list text:style-name="L2">
        <text:list-header>
          <text:p text:style-name="P9"><text:s/>1. Dostosować prowadzenie rachunkowości do szczególnych zasad rachunkowości <text:s/>określo-</text:p>
          <text:p text:style-name="P10"><text:s text:c="5"/>nych w w/w rozporządzeniu.</text:p>
          <text:p text:style-name="P11"/>
        </text:list-header>
      </text:list>
      <text:p text:style-name="P3"/>
      <text:p text:style-name="P5">Informację o wykonaniu zaleceń pokontrolnych <text:s/>proszę przedłożyć w terminie 30 dni od dnia otrzymania niniejszego wystąpienia.</text:p>
      <text:list text:style-name="L2" text:continue-numbering="true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imes New Roman" fo:font-size="12pt" fo:language="pl" fo:country="PL" style:letter-kerning="tru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/>
    </style:style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 </meta:initial-creator>
    <meta:creation-date>1998-07-24T14:41:49</meta:creation-date>
    <dc:creator>Krystyna Sos</dc:creator>
    <dc:date>2009-03-03T11:20:17</dc:date>
    <meta:printed-by>Krystyna Sos</meta:printed-by>
    <meta:print-date>2009-03-03T11:19:45</meta:print-date>
    <dc:language>pl-PL</dc:language>
    <meta:editing-cycles>44</meta:editing-cycles>
    <meta:editing-duration>PT6H19M50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5" meta:word-count="196" meta:character-count="1715"/>
  </office:meta>
</office:document-meta>
</file>