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9cm"/>
          <style:tab-stop style:position="13.286cm"/>
        </style:tab-stops>
      </style:paragraph-properties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3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weight-complex="bold"/>
    </style:style>
    <style:style style:name="T3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weight-complex="bold"/>
    </style:style>
    <style:style style:name="T5" style:family="text"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style:text-position="0% 100%" style:font-name="Arial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0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<text:span text:style-name="T1">elenia Góra, dnia 02 marca 2009r.</text:span></text:p>
      <text:p text:style-name="P7"/>
      <text:p text:style-name="P7"/>
      <text:p text:style-name="P8"/>
      <text:p text:style-name="P8"/>
      <text:p text:style-name="P8"/>
      <text:p text:style-name="P8"/>
      <text:p text:style-name="P8">F-0913/3/09<text:tab/><text:tab/><text:tab/><text:tab/> <text:s text:c="18"/>Pan</text:p>
      <text:p text:style-name="P8"><text:tab/><text:tab/><text:tab/><text:tab/><text:tab/> Ryszard Brzozowski</text:p>
      <text:p text:style-name="P8"><text:tab/><text:tab/><text:tab/><text:tab/> <text:s text:c="18"/>Likwidator</text:p>
      <text:p text:style-name="P8"><text:s text:c="92"/>Samodzielnego Publicznego</text:p>
      <text:p text:style-name="P8"><text:s text:c="92"/>Zespołu Opieki Zdrowotnej</text:p>
      <text:p text:style-name="P8"><text:tab/><text:tab/><text:tab/><text:tab/><text:tab/> w likwidacji</text:p>
      <text:p text:style-name="P8"><text:s text:c="92"/>z siedzibą w Kowarach</text:p>
      <text:p text:style-name="P8"/>
      <text:p text:style-name="P8"/>
      <text:p text:style-name="P8"/>
      <text:p text:style-name="P8"><text:tab/> <text:s text:c="2"/>Na podstawie upoważnienia Starosty Jeleniogórskiego nr 3/09 z dnia 15.01.2009r. przeprowadzona została w <text:span text:style-name="T2">Samodzielnym Publicznym Zespole Opieki Zdrowotnej w likwidacji z siedzibą </text:span><text:span text:style-name="T4">w Kowarach</text:span> kontrola gospodarki finansowej. </text:p>
      <text:p text:style-name="P8"><text:s text:c="11"/>Ustalenia kontroli zawarte zostały w protokole podpisanym bez zastrzeżeń dnia 24.02.2009r. przez Likwidatora i Pełnomocnika Likwidatora.</text:p>
      <text:p text:style-name="P8"/>
      <text:p text:style-name="P8"/>
      <text:p text:style-name="P8">W wyniku kontroli stwierdzono następujące nieprawidłowości i uchybienia:</text:p>
      <text:p text:style-name="P8"/>
      <text:list text:style-name="L1">
        <text:list-item>
          <text:p text:style-name="P16">Zgodnie z art.10 ustawy z dnia 29 września 1994r. o rachunkowości (Tekst jednolity Dz. U. z 2002r. Nr 76, poz. 694 ze zm.) jednostka powinna posiadać dokumentację opisującą w języku polskim przyjęte przez nią zasady (politykę) rachunkowości, a w szczególności sposób prowadzenia ksiąg rachunkowych, w tym Zakładowy Plan Kont. Jednostka nie wprowadziła Zarządzeniem Likwidatora zasad (polityki) rachunkowości.</text:p>
          <text:p text:style-name="P16"/>
        </text:list-item>
        <text:list-item>
          <text:p text:style-name="P18">W związku z § 6 ust. 1 pkt 2 rozporządzenia Ministra Zdrowia z dnia 18.11.1999 roku w sprawie szczególnych zasad sprawowania nadzoru nad samodzielnymi publicznymi zakładami opieki zdrowotnej i nad jednostkami transportu sanitarnego (Dz. U. Nr 94 poz. 1097) należy dokonywać zmian w rocznym planie rzeczowo – finansowym przychodów i kosztów oraz przedstawiać je Zarządowi Powiatu Jeleniogórskiego do zatwierdzenia. Jednostka takich zmian nie dokonywała.</text:p>
          <text:p text:style-name="P18"/>
        </text:list-item>
        <text:list-item>
          <text:p text:style-name="P18">Adresatem kwartalnych sprawozdań Rb-Z i Rb-N zgodnie z rozporządzeniem Ministra Finansów z dnia 27.06.2006r. w sprawie sprawozdawczości budżetowej (Dz. U. Nr 115, poz.781 ze zm.) winien być zarząd jednostki samorządu terytorialnego, a nie Starostwo Powiatowe w Jeleniej Górze.</text:p>
        </text:list-item>
      </text:list>
      <text:p text:style-name="P3"/>
      <text:p text:style-name="P3"/>
      <text:p text:style-name="P9">Na podstawie wyników przeprowadzonej kontroli proszę o podjęcie natychmiastowych działań, które wyeliminują powstałe nieprawidłowości w gospodarce finansowej kierowanego przez Pana <text:span text:style-name="T2">Samodzielnego Publicznego Zespołu Opieki Zdrowotnej w likwidacji</text:span> z siedzibą <text:span text:style-name="T4">w Kowarach </text:span>oraz usprawnią jego działanie.</text:p>
      <text:p text:style-name="P9"/>
      <text:p text:style-name="P9"/>
      <text:p text:style-name="P4">W szczególności zalecam: </text:p>
      <text:p text:style-name="P4"/>
      <text:list text:style-name="L2">
        <text:list-header>
          <text:p text:style-name="P11"><text:s/>1. Dostosować prowadzenie rachunkowości do przepisów <text:span text:style-name="T3">ustawy z dnia 29 września 1994r. o <text:s text:c="2"/></text:span></text:p>
          <text:p text:style-name="P12"><text:s text:c="5"/>rachunkowości (Dz. U. z 2002r. Nr 76, poz. 694 ze zm.).</text:p>
          <text:p text:style-name="P12"/>
        </text:list-header>
      </text:list>
      <text:p text:style-name="P9"><text:span text:style-name="T3"><text:s text:c="5"/>2. N</text:span><text:span text:style-name="T5">ależy dokonywać zmian w rocznym planie rzeczowo – finansowym przychodów i kosztów </text:span></text:p>
      <text:p text:style-name="P6"><text:s text:c="9"/>oraz przedstawiać je Zarządowi Powiatu Jeleniogórskiego do zatwierdzenia.</text:p>
      <text:p text:style-name="P6"/>
      <text:p text:style-name="P9"><text:span text:style-name="T5"><text:s text:c="5"/>3. </text:span><text:span text:style-name="T6">Adresatem sprawozdań zamiast Starostwa Powiatowego w Jeleniej Górze winien być Zarząd </text:span></text:p>
      <text:p text:style-name="P10"><text:s text:c="9"/>Powiatu Jeleniogórskiego.</text:p>
      <text:list text:style-name="L2" text:continue-numbering="true">
        <text:list-header>
          <text:p text:style-name="P14"/>
        </text:list-header>
      </text:list>
      <text:p text:style-name="P3"/>
      <text:p text:style-name="P5">Informację o wykonaniu zaleceń pokontrolnych <text:s/>proszę przedłożyć w terminie 30 dni od dnia otrzymania niniejszego wystąpienia.</text:p>
      <text:list text:style-name="L2" text:continue-numbering="true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imes New Roman" fo:font-size="12pt" fo:language="pl" fo:country="PL" style:letter-kerning="true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 </meta:initial-creator>
    <meta:creation-date>1998-07-24T14:41:49</meta:creation-date>
    <dc:creator>Krystyna Sos</dc:creator>
    <dc:date>2009-03-02T08:12:47</dc:date>
    <meta:printed-by>Krystyna Sos</meta:printed-by>
    <meta:print-date>2009-03-02T08:11:39</meta:print-date>
    <dc:language>pl-PL</dc:language>
    <meta:editing-cycles>45</meta:editing-cycles>
    <meta:editing-duration>PT8H27M4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2" meta:paragraph-count="24" meta:word-count="350" meta:character-count="2975"/>
  </office:meta>
</office:document-meta>
</file>