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33cm" table:align="left" style:writing-mode="lr-tb"/>
    </style:style>
    <style:style style:name="Tabela1.A" style:family="table-column">
      <style:table-column-properties style:column-width="0.766cm"/>
    </style:style>
    <style:style style:name="Tabela1.B" style:family="table-column">
      <style:table-column-properties style:column-width="4.073cm"/>
    </style:style>
    <style:style style:name="Tabela1.C" style:family="table-column">
      <style:table-column-properties style:column-width="3.013cm"/>
    </style:style>
    <style:style style:name="Tabela1.D" style:family="table-column">
      <style:table-column-properties style:column-width="4.334cm"/>
    </style:style>
    <style:style style:name="Tabela1.E" style:family="table-column">
      <style:table-column-properties style:column-width="6.318cm"/>
    </style:style>
    <style:style style:name="Tabela1.F" style:family="table-column">
      <style:table-column-properties style:column-width="6.5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row-height="0.499cm" style:keep-together="false" fo:keep-together="always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0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style:vertical-align="" fo:padding="0.097cm" fo:border-left="0.002cm solid #000000" fo:border-right="none" fo:border-top="none" fo:border-bottom="0.002cm solid #000000" style:writing-mode="lr-tb"/>
    </style:style>
    <style:style style:name="Tabela1.F6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Tabela1.D1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P2" style:family="paragraph" style:parent-style-name="Table_20_Contents">
      <style:paragraph-properties fo:margin-top="0cm" fo:margin-bottom="0.212cm" fo:text-align="center" style:justify-single-word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/>
    </style:style>
    <style:style style:name="P3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/>
    </style:style>
    <style:style style:name="P4" style:family="paragraph" style:parent-style-name="Table_20_Contents">
      <style:paragraph-properties fo:margin-top="0cm" fo:margin-bottom="0.212cm" fo:text-align="start" style:justify-single-word="false" style:snap-to-layout-grid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/>
    </style:style>
    <style:style style:name="P5" style:family="paragraph" style:parent-style-name="Table_20_Heading">
      <style:paragraph-properties fo:margin-top="0cm" fo:margin-bottom="0.212cm"/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weight-complex="bold"/>
    </style:style>
    <style:style style:name="P6" style:family="paragraph" style:parent-style-name="Table_20_Heading">
      <style:paragraph-properties fo:margin-top="0cm" fo:margin-bottom="0.212cm" style:snap-to-layout-grid="false"/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fo:font-size="9pt" fo:language="pl" fo:country="PL" fo:font-style="normal" style:text-underline-style="solid" style:text-underline-width="auto" style:text-underline-color="font-color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use-window-font-color="true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/>
    </style:style>
    <style:style style:name="P13" style:family="paragraph" style:parent-style-name="Table_20_Heading">
      <style:paragraph-properties style:snap-to-layout-grid="false"/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Normalny">
      <style:paragraph-properties fo:text-align="center" style:justify-single-word="false" style:snap-to-layout-grid="false"/>
      <style:text-properties style:use-window-font-color="true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/>
    </style:style>
    <style:style style:name="P15" style:family="paragraph" style:parent-style-name="Normalny">
      <style:paragraph-properties fo:text-align="center" style:justify-single-word="false" style:snap-to-layout-grid="false">
        <style:tab-stops>
          <style:tab-stop style:position="3.3cm"/>
        </style:tab-stops>
      </style:paragraph-properties>
      <style:text-properties style:use-window-font-color="true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/>
    </style:style>
    <style:style style:name="P16" style:family="paragraph" style:parent-style-name="Normalny">
      <style:paragraph-properties fo:text-align="center" style:justify-single-word="false" style:snap-to-layout-grid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/>
    </style:style>
    <style:style style:name="P17" style:family="paragraph" style:parent-style-name="Normalny">
      <style:paragraph-properties fo:text-align="center" style:justify-single-word="false" style:snap-to-layout-grid="false">
        <style:tab-stops>
          <style:tab-stop style:position="3.3cm"/>
        </style:tab-stops>
      </style:paragraph-properties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13.785cm"/>
        </style:tab-stops>
      </style:paragraph-properties>
      <style:text-properties style:use-window-font-color="true" style:text-position="0% 100%" style:font-name="Times New Roman" fo:font-size="8pt" fo:language="pl" fo:country="PL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4.103cm"/>
          <style:tab-stop style:position="5.505cm"/>
          <style:tab-stop style:position="6.726cm"/>
        </style:tab-stops>
      </style:paragraph-properties>
      <style:text-properties style:use-window-font-color="true" style:text-position="0% 100%" style:font-name="Times New Roman" fo:font-size="8pt" fo:language="pl" fo:country="PL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style:text-position="0% 100%" style:font-name="Times New Roman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use-window-font-color="true" style:text-position="0% 100%" style:font-name="Times New Roman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23" style:family="paragraph" style:parent-style-name="Standard" style:list-style-name="L3">
      <style:paragraph-properties fo:text-align="justify" style:justify-single-word="false" style:snap-to-layout-grid="false"/>
      <style:text-properties style:use-window-font-color="true" style:text-position="0% 100%" style:font-name="Times New Roman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weight-complex="normal"/>
    </style:style>
    <style:style style:name="P24" style:family="paragraph" style:parent-style-name="Standard" style:list-style-name="L4">
      <style:paragraph-properties fo:text-align="justify" style:justify-single-word="false" style:snap-to-layout-gri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use-window-font-color="true" style:text-position="0% 100%" style:font-name="Times New Roman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4.103cm"/>
          <style:tab-stop style:position="5.505cm"/>
          <style:tab-stop style:position="6.726cm"/>
        </style:tab-stops>
      </style:paragraph-properties>
      <style:text-properties style:text-position="0% 100%"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style:text-position="0% 100%" style:font-name="Arial1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Times New Roman" fo:font-size="8pt" fo:font-style="normal" style:text-underline-style="none" fo:font-weight="normal" style:font-size-asian="8pt" style:font-size-complex="8pt"/>
    </style:style>
    <style:style style:name="P29" style:family="paragraph" style:parent-style-name="Standard" style:list-style-name="L4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Times New Roman" fo:font-size="8pt" fo:font-style="normal" style:text-underline-style="none" fo:font-weight="normal" style:font-size-asian="8pt" style:font-size-complex="8pt"/>
    </style:style>
    <style:style style:name="P30" style:family="paragraph" style:parent-style-name="Standard" style:list-style-name="L1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Times New Roman" fo:font-size="8pt" fo:font-style="normal" style:text-underline-style="none" fo:font-weight="normal" style:font-size-asian="8pt" style:font-size-complex="8pt"/>
    </style:style>
    <style:style style:name="P31" style:family="paragraph" style:parent-style-name="Standard" style:list-style-name="L1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Times New Roman" fo:font-size="8pt" fo:font-style="normal" style:text-underline-style="none" fo:font-weight="normal" style:font-size-asian="8pt" style:font-weight-asian="normal" style:font-size-complex="8pt" style:font-weight-complex="normal"/>
    </style:style>
    <style:style style:name="P32" style:family="paragraph" style:parent-style-name="Standard" style:list-style-name="L2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Times New Roman" fo:font-size="8pt" fo:font-style="normal" style:text-underline-style="none" fo:font-weight="normal" style:font-size-asian="8pt" style:font-weight-asian="normal" style:font-size-complex="8pt" style:font-weight-complex="normal"/>
    </style:style>
    <style:style style:name="P33" style:family="paragraph" style:parent-style-name="Standard" style:list-style-name="L3">
      <style:paragraph-properties fo:text-align="justify" style:justify-single-word="false"/>
      <style:text-properties style:text-position="0% 100%" style:font-name="Times New Roman" fo:font-size="8pt" fo:font-style="normal" style:text-underline-style="none" fo:font-weight="normal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5" style:family="paragraph" style:parent-style-name="Standard" style:list-style-name="L2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Times New Roman" fo:font-size="8pt" fo:font-style="normal" style:text-underline-style="none" fo:font-weight="normal" style:font-size-asian="8pt" style:font-size-complex="8pt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3.785cm"/>
        </style:tab-stops>
      </style:paragraph-properties>
      <style:text-properties style:text-position="0% 100%"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3.785cm"/>
        </style:tab-stops>
      </style:paragraph-properties>
      <style:text-properties style:text-position="0% 100%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9" style:family="paragraph" style:parent-style-name="Normalny">
      <style:paragraph-properties fo:text-align="start" style:justify-single-word="false"/>
      <style:text-properties fo:font-size="10pt" style:font-size-asian="10pt" style:font-size-complex="10pt"/>
    </style:style>
    <style:style style:name="P40" style:family="paragraph" style:parent-style-name="Normalny">
      <style:paragraph-properties fo:margin-top="0cm" fo:margin-bottom="0.212cm" fo:text-align="start" style:justify-single-word="false" style:snap-to-layout-grid="false"/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43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44" style:family="paragraph" style:parent-style-name="Table_20_Contents">
      <style:paragraph-properties fo:margin-top="0cm" fo:margin-bottom="0.212cm" fo:text-align="start" style:justify-single-word="false" style:snap-to-layout-grid="false"/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/>
    </style:style>
    <style:style style:name="T1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/>
    </style:style>
    <style:style style:name="T2" style:family="text">
      <style:text-properties style:use-window-font-color="true" fo:language="pl" fo:country="PL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/>
    </style:style>
    <style:style style:name="T3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4" style:family="text">
      <style:text-properties style:use-window-font-color="true" fo:language="pl" fo:country="PL" style:font-name-asian="Times New Roman" style:language-asian="zxx" style:country-asian="none" style:font-style-asian="normal" style:font-name-complex="Times New Roman" style:language-complex="zxx" style:country-complex="none"/>
    </style:style>
    <style:style style:name="T5" style:family="text">
      <style:text-properties style:use-window-font-color="true" fo:font-size="8pt" fo:language="pl" fo:country="PL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/>
    </style:style>
    <style:style style:name="T6" style:family="text">
      <style:text-properties style:use-window-font-color="true" style:font-name="Times New Roman" fo:font-size="8pt" fo:language="pl" fo:country="PL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/>
    </style:style>
    <style:style style:name="T7" style:family="text">
      <style:text-properties style:font-style-asian="normal" style:font-weight-asian="normal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0% 100%" style:font-weight-asian="normal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Wykaz kontroli gospodarki finansowej przeprowadzonych w <text:s/>2013 roku przez Wydział Finansowy Starostwa Powiatowego w Jeleniej Górze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6">L.p</text:p>
            </table:table-cell>
            <table:table-cell table:style-name="Tabela1.A1" office:value-type="string">
              <text:p text:style-name="P13">Podmiot objęty kontrolą</text:p>
              <text:p text:style-name="P5"/>
            </table:table-cell>
            <table:table-cell table:style-name="Tabela1.A1" office:value-type="string">
              <text:p text:style-name="P6">Data </text:p>
              <text:p text:style-name="P6">przeprowadzenia</text:p>
            </table:table-cell>
            <table:table-cell table:style-name="Tabela1.A1" office:value-type="string">
              <text:p text:style-name="P6">Zakres kontroli</text:p>
            </table:table-cell>
            <table:table-cell table:style-name="Tabela1.A1" office:value-type="string">
              <text:p text:style-name="P6">Ustalenia</text:p>
            </table:table-cell>
            <table:table-cell table:style-name="Tabela1.F1" office:value-type="string">
              <text:p text:style-name="P6">Zalecenia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3</text:p>
          </table:table-cell>
          <table:table-cell table:style-name="Tabela1.D2" office:value-type="float" office:value="4">
            <text:p text:style-name="P1">4</text:p>
          </table:table-cell>
          <table:table-cell table:style-name="Tabela1.D2" office:value-type="float" office:value="5">
            <text:p text:style-name="P1">5</text:p>
          </table:table-cell>
          <table:table-cell table:style-name="Tabela1.F2" office:value-type="float" office:value="6">
            <text:p text:style-name="P1">6</text:p>
          </table:table-cell>
        </table:table-row>
        <table:table-row table:style-name="Tabela1.1">
          <table:table-cell table:style-name="Tabela1.A3" office:value-type="string">
            <text:p text:style-name="P3">1</text:p>
          </table:table-cell>
          <table:table-cell table:style-name="Tabela1.B3" office:value-type="string">
            <text:p text:style-name="P4">Zespół Placówek Resocjalizacyjno - Wychowawczych w Szklarskiej Porębie</text:p>
            <text:p text:style-name="P4">Szklarska Poręba, ul. Górna 29</text:p>
            <text:p text:style-name="P4"/>
          </table:table-cell>
          <table:table-cell table:style-name="Tabela1.A3" office:value-type="string">
            <text:p text:style-name="P43"><text:span text:style-name="T13">28.01.-08.02.2013</text:span></text:p>
            <text:p text:style-name="P3"/>
          </table:table-cell>
          <table:table-cell table:style-name="Tabela1.B3" office:value-type="string">
            <text:p text:style-name="P42"><text:span text:style-name="T2">Całokształt gospodarki finansowej za 2012 rok</text:span></text:p>
            <text:p text:style-name="P9"/>
          </table:table-cell>
          <table:table-cell table:style-name="Tabela1.B3" office:value-type="string">
            <text:list xml:id="list28471306" text:style-name="WW8Num1">
              <text:list-header>
                <text:p text:style-name="P37">W zakresie czynności z dnia 01.09.2000r. Pani Barbary Pluty kierownika gospodarczego brak jest zapisu o prowadzeniu ewidencji druków ścisłego zarachowania i odpowiedzialności za jego prowadzenie.</text:p>
                <text:p text:style-name="P38">W jednostce przyjęto na stan druków ścisłego zarachowania arkusze spisowe bez nadanej numeracji.</text:p>
                <text:p text:style-name="P19">Pobierana przez jednostkę stawka za noclegi 25,00 zł i 15,00 zł nie wynikała z <text:s/>Regulaminu odpłatności korzystania z wyżywienia i noclegów w ZPRW w Szklarskiej Porębie.</text:p>
                <text:p text:style-name="P19">Jednostka nie prowadziła rejestru osób indywidualnych korzystających z noclegów oraz wyżywienia.</text:p>
                <text:p text:style-name="P19">W umowie zlecenia nr 7/2012 z dnia 28.09.2012r. została błędnie podana przez kierownika gospodarczego <text:s/>kwota 400 zł brutto do wypłaty, a powinna być 300 zł brutto zgodnie z kartą drogową nr 0512569. Tym samym zawyżono w § 4170 wypłaconą dnia 9.10.2012r. kwotę wynagrodzenia o 74,75 zł, odprowadzono dnia 05.11.2012r. wyższe o 19,25 zł składki ZUS, odprowadzono dnia 15.11.2012r. wyższy o 6,00 zł podatek dochodowy.</text:p>
                <text:p text:style-name="P19">W umowie zlecenia nr 11/2012 z dnia 12.12.2012r. została błędnie podana kwota 500 zł brutto do wypłaty, a powinna być 600 zł brutto zgodnie z kartami drogowymi nr 0805307 i 0805308.</text:p>
                <text:p text:style-name="P19">Stwierdzono <text:s/>brak na arkuszach spisowych naniesionych numerów inwentarzowych oraz brak <text:s/>oznakowania numerami inwentarzowymi sprzętu w jednostce.</text:p>
              </text:list-header>
            </text:list>
          </table:table-cell>
          <table:table-cell table:style-name="Tabela1.F3" office:value-type="string">
            <text:list xml:id="list28492172" text:style-name="WW8Num2">
              <text:list-header>
                <text:p text:style-name="P20">Zalecono wprowadzić do zakresu czynności kierownika gospodarczego, bądź innego pracownika Zespołu Placówek Resocjalizacyjno – Wychowawczych w Szklarskiej Porębie zapisu o prowadzeniu ewidencji druków ścisłego zarachowania i odpowiedzialności za jego prowadzenie.</text:p>
                <text:p text:style-name="P20">Zalecono zdjąć z ewidencji druków ścisłego zarachowania arkusze spisowe bez nadanej numeracji.</text:p>
                <text:p text:style-name="P20">Zalecono (zgodnie z opinią radcy prawnego Starostwa Powiatowego w Jeleniej Górze), aby „Regulamin odpłatności korzystania z wyżywienia i noclegów w ZPRW w Szklarskiej Porębie” zmieniono w takim samym trybie w jakim został ustanowiony. </text:p>
                <text:p text:style-name="P20">Należy wprowadzić rejestr (ewidencję) osób indywidualnych korzystających z noclegów oraz wyżywienia. </text:p>
                <text:p text:style-name="P26"><text:span text:style-name="T3">Należy w terminie do 30.04.2013r. wprowadzić oznaczenia inwentarzowe na całym sprzęcie znajdującym się w obiektach Zespołu Placówek </text:span><text:span text:style-name="T3">Resocjalizacyjno – Wychowawczych w Szklarskiej Porębie.</text:span></text:p>
                <text:p text:style-name="P20">Należy wprowadzić nadzór i <text:s/>szczególną kontrolę nad stanowiskiem kierownika gospodarczego w sprawach wydatków dotyczących umów zlecenia.</text:p>
                <text:p text:style-name="P20">Należy na arkuszach spisu z natury umieszczać numery inwentarzowe, ponieważ tylko numer inwentarzowy pozwala jednoznacznie powiązać dany przedmiot z odpowiadającym mu zapisem w księdze inwentarzowej.</text:p>
              </text:list-header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3">2</text:p>
          </table:table-cell>
          <table:table-cell table:style-name="Tabela1.B3" office:value-type="string">
            <text:p text:style-name="P9">Powiatowy Ośrodek Dokumentacji Geodezyjnej i Kartograficznej w Jeleniej Górze</text:p>
            <text:p text:style-name="P9">Jelenia Góra, ul. Podchorążych 15</text:p>
          </table:table-cell>
          <table:table-cell table:style-name="Tabela1.B3" office:value-type="string">
            <text:p text:style-name="P3">26.03.<text:span text:style-name="T1">-27.03.</text:span>2013</text:p>
          </table:table-cell>
          <table:table-cell table:style-name="Tabela1.B3" office:value-type="string">
            <text:p text:style-name="P12">Przestrzeganie art. 26 i 27 ustawy z dnia 29.09.1994r. o rachunkowości (Dz. U. z 2009r. Nr 152 poz. 1223 ze zm.) - inwentaryzacja aktywów jednostki, jej udokumentowanie i powiązanie z zapisami ksiąg rachunkowych.</text:p>
          </table:table-cell>
          <table:table-cell table:style-name="Tabela1.B3" office:value-type="string">
            <text:p text:style-name="P14">Kontrola nie wykazała nieprawidłowości</text:p>
          </table:table-cell>
          <table:table-cell table:style-name="Tabela1.F3" office:value-type="string">
            <text:p text:style-name="P15">Nie było potrzeby</text:p>
          </table:table-cell>
        </table:table-row>
        <table:table-row table:style-name="Tabela1.1">
          <table:table-cell table:style-name="Tabela1.A5" office:value-type="float" office:value="3">
            <text:p text:style-name="P3">3</text:p>
          </table:table-cell>
          <table:table-cell table:style-name="Tabela1.A3" office:value-type="string">
            <text:p text:style-name="P4">Dom Pomocy Społecznej w Janowicach Wielkich</text:p>
            <text:p text:style-name="P4">Janowice Wielkie ul. Chłopska 1</text:p>
          </table:table-cell>
          <table:table-cell table:style-name="Tabela1.B3" office:value-type="string">
            <text:p text:style-name="P10">13.03.-15.03.2013</text:p>
            <text:p text:style-name="P2"/>
          </table:table-cell>
          <table:table-cell table:style-name="Tabela1.B3" office:value-type="string">
            <text:p text:style-name="P12">Przestrzeganie art. 26 i 27 ustawy z dnia 29.09.1994r. o rachunkowości (Dz. U. z 2009r. Nr 152 poz. 1223 ze zm.) - inwentaryzacja aktywów jednostki, jej udokumentowanie i powiązanie z zapisami ksiąg rachunkowych.</text:p>
          </table:table-cell>
          <table:table-cell table:style-name="Tabela1.B3" office:value-type="string">
            <text:p text:style-name="P14">Kontrola nie wykazała nieprawidłowości</text:p>
          </table:table-cell>
          <table:table-cell table:style-name="Tabela1.F3" office:value-type="string">
            <text:p text:style-name="P15">Nie było potrzeby</text:p>
          </table:table-cell>
        </table:table-row>
        <table:table-row table:style-name="Tabela1.1">
          <table:table-cell table:style-name="Tabela1.A3" office:value-type="string">
            <text:p text:style-name="P3">4</text:p>
          </table:table-cell>
          <table:table-cell table:style-name="Tabela1.A3" office:value-type="string">
            <text:p text:style-name="P4">Dom Pomocy Społecznej w Sosnówce</text:p>
            <text:p text:style-name="P4">Sosnówka, ul. Liczyrzepy 87</text:p>
          </table:table-cell>
          <table:table-cell table:style-name="Tabela1.A3" office:value-type="string">
            <text:p text:style-name="P3">17.04.-30.04.2013</text:p>
          </table:table-cell>
          <table:table-cell table:style-name="Tabela1.A3" office:value-type="string">
            <text:p text:style-name="P9"><text:span text:style-name="T8">Całokształt gospodarki finansowej za 2012 rok</text:span></text:p>
            <text:p text:style-name="P9"/>
          </table:table-cell>
          <table:table-cell table:style-name="Tabela1.A3" office:value-type="string">
            <text:p text:style-name="P16">Kontrola nie wykazała nieprawidłowości</text:p>
          </table:table-cell>
          <table:table-cell table:style-name="Tabela1.F6" office:value-type="string">
            <text:p text:style-name="P17">Nie było potrzeby</text:p>
          </table:table-cell>
        </table:table-row>
        <table:table-row table:style-name="Tabela1.1">
          <table:table-cell table:style-name="Tabela1.A3" office:value-type="string">
            <text:p text:style-name="P3">5</text:p>
          </table:table-cell>
          <table:table-cell table:style-name="Tabela1.A3" office:value-type="string">
            <text:p text:style-name="P4">Dom Pomocy Społecznej w Miłkowie</text:p>
            <text:p text:style-name="P4">Miłków nr 138</text:p>
          </table:table-cell>
          <table:table-cell table:style-name="Tabela1.A3" office:value-type="string">
            <text:p text:style-name="P3">20.05.-31.05.2013</text:p>
          </table:table-cell>
          <table:table-cell table:style-name="Tabela1.A3" office:value-type="string">
            <text:p text:style-name="P9"><text:span text:style-name="T8">Całokształt gospodarki finansowej za 2012 rok</text:span></text:p>
            <text:p text:style-name="P9"/>
          </table:table-cell>
          <table:table-cell table:style-name="Tabela1.A3" office:value-type="string">
            <text:p text:style-name="P16">Kontrola nie wykazała nieprawidłowości</text:p>
          </table:table-cell>
          <table:table-cell table:style-name="Tabela1.F6" office:value-type="string">
            <text:p text:style-name="P17">Nie było potrzeby</text:p>
          </table:table-cell>
        </table:table-row>
        <text:soft-page-break/>
        <table:table-row table:style-name="Tabela1.1">
          <table:table-cell table:style-name="Tabela1.A3" office:value-type="string">
            <text:p text:style-name="P3">6</text:p>
          </table:table-cell>
          <table:table-cell table:style-name="Tabela1.A3" office:value-type="string">
            <text:p text:style-name="P4">Dom Wczasów Dziecięcych i Promocji Zdrowia w Szklarskiej Porębie </text:p>
            <text:p text:style-name="P4">Szklarska Poręba, ul. Chopina 6</text:p>
          </table:table-cell>
          <table:table-cell table:style-name="Tabela1.A3" office:value-type="string">
            <text:p text:style-name="P3">10.06.-20.06.2013</text:p>
          </table:table-cell>
          <table:table-cell table:style-name="Tabela1.A3" office:value-type="string">
            <text:p text:style-name="P9"><text:span text:style-name="T8">Całokształt gospodarki finansowej za 2012 rok</text:span></text:p>
            <text:p text:style-name="P8"/>
          </table:table-cell>
          <table:table-cell table:style-name="Tabela1.A3" office:value-type="string">
            <text:list xml:id="list28515132" text:style-name="L1">
              <text:list-header>
                <text:p text:style-name="P30"><text:span text:style-name="T7">W trakcie przeprowadzanej w 2011r. inwentaryzacji nie pozyskano oświadczenia osoby materialnie odpowiedzialnej <text:s/>za majątek Domu Wczasów Dziecięcych i Promocji Zdrowia w Szklarskiej Porębie Pana Juliana Promirskiego <text:s/>– Dyrektora przed inwentaryzacją (o odpowiednim udokumentowaniu składników majątkowych, zabezpieczeniu kartotek ilościowych oraz przygotowaniu składników majątkowych do spisu) i po inwentaryzacji (że osoba materialnie odpowiedzialna nie wnosi zastrzeżeń do spisu i że spis został przeprowadzony w jej obecności). </text:span></text:p>
                <text:p text:style-name="P31"/>
                <text:p text:style-name="P21">Na arkuszach spisu z natury nie wpisano osoby materialnie odpowiedzialnej za majątek Pana Juliana Promirskiego <text:s/>– Dyrektora, nie było jego podpisu na żadnym arkuszu spisu z natury.</text:p>
              </text:list-header>
            </text:list>
          </table:table-cell>
          <table:table-cell table:style-name="Tabela1.F6" office:value-type="string">
            <text:list xml:id="list28508182" text:style-name="L2">
              <text:list-header>
                <text:p text:style-name="P35"><text:span text:style-name="T9">Zalecono, aby osoba materialnie odpowiedzialna za środki trwałe i pozostałe środki trwałe składała oświadczenie przed i po przeprowadzonej inwentaryzacji według wzorów stanowiących <text:s/>załączniki do instrukcji inwentaryzacyjnej.</text:span></text:p>
                <text:p text:style-name="P32"/>
                <text:p text:style-name="P22">Zalecono, aby na arkuszach spisu z natury zespoły spisowe wpisywały dane osoby materialnie odpowiedzialnej oraz <text:s/>każdy arkusz powinien być podpisany przez osobę materialnie odpowiedzialną za majątek.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p text:style-name="P3">7</text:p>
          </table:table-cell>
          <table:table-cell table:style-name="Tabela1.A3" office:value-type="string">
            <text:p text:style-name="P4">Karkonoskie Stowarzyszenie Pomocy Dziecku i Rodzinie NADZIEJA w Jeleniej Górze</text:p>
            <text:p text:style-name="P4">Jelenia Góra, ul. Sieroszewskiego 2</text:p>
          </table:table-cell>
          <table:table-cell table:style-name="Tabela1.A3" office:value-type="string">
            <text:p text:style-name="P3">22.07.-26.07.2013</text:p>
          </table:table-cell>
          <table:table-cell table:style-name="Tabela1.A2" office:value-type="string">
            <text:p text:style-name="P12">Prawidłowość wykorzystania dotacji na zadanie „Zapewnienie dla dzieci pieczy zastępczej w placówce opiekuńczo – wychowawczej typu socjalizacyjnego na terenie powiatu jeleniogórskiego” w okresie 16.08.2012r. do 30.06.2013r.</text:p>
          </table:table-cell>
          <table:table-cell table:style-name="Tabela1.A3" office:value-type="string">
            <text:p text:style-name="P14">Kontrola nie wykazała nieprawidłowości</text:p>
          </table:table-cell>
          <table:table-cell table:style-name="Tabela1.F6" office:value-type="string">
            <text:p text:style-name="P15">Nie było potrzeby</text:p>
          </table:table-cell>
        </table:table-row>
        <table:table-row table:style-name="Tabela1.1">
          <table:table-cell table:style-name="Tabela1.A3" office:value-type="string">
            <text:p text:style-name="P3">8</text:p>
          </table:table-cell>
          <table:table-cell table:style-name="Tabela1.A3" office:value-type="string">
            <text:p text:style-name="P4">Dom Dziecka w Szklarskiej Porębie</text:p>
            <text:p text:style-name="P4">Szklarska Poręba, ul. B. Czecha 22</text:p>
          </table:table-cell>
          <table:table-cell table:style-name="Tabela1.A3" office:value-type="string">
            <text:p text:style-name="P3"><text:span text:style-name="T1">15.07.-17.07.2013</text:span> </text:p>
          </table:table-cell>
          <table:table-cell table:style-name="Tabela1.A2" office:value-type="string">
            <text:p text:style-name="P12">Przestrzeganie art. 26 i 27 ustawy z dnia 29.09.1994r. o rachunkowości (Dz. U. z 2009r. Nr 152 poz. 1223 ze zm.) - inwentaryzacja aktywów jednostki, jej udokumentowanie i powiązanie z zapisami ksiąg rachunkowych.</text:p>
          </table:table-cell>
          <table:table-cell table:style-name="Tabela1.A3" office:value-type="string">
            <text:p text:style-name="P14">Kontrola nie wykazała nieprawidłowości</text:p>
          </table:table-cell>
          <table:table-cell table:style-name="Tabela1.F6" office:value-type="string">
            <text:p text:style-name="P15">Nie było potrzeby</text:p>
          </table:table-cell>
        </table:table-row>
        <text:soft-page-break/>
        <table:table-row table:style-name="Tabela1.1">
          <table:table-cell table:style-name="Tabela1.A3" office:value-type="string">
            <text:p text:style-name="P3">9</text:p>
          </table:table-cell>
          <table:table-cell table:style-name="Tabela1.A3" office:value-type="string">
            <text:p text:style-name="P4">Zespół Szkół Ogólnokształcących i MS <text:s/>w Szklarskiej Porębie</text:p>
            <text:p text:style-name="P4">Szklarska Poręba, ul. Obrońców Pokoju 17</text:p>
          </table:table-cell>
          <table:table-cell table:style-name="Tabela1.A3" office:value-type="string">
            <text:p text:style-name="P3"><text:span text:style-name="T1">05.08.-07.08.2013 </text:span><text:s/><text:span text:style-name="T1"><text:s text:c="2"/></text:span></text:p>
          </table:table-cell>
          <table:table-cell table:style-name="Tabela1.A3" office:value-type="string">
            <text:p text:style-name="P12">Przestrzeganie art. 26 i 27 ustawy z dnia 29.09.1994r. o rachunkowości (Dz. U. z 2009r. Nr 152 poz. 1223 ze zm.) - inwentaryzacja aktywów jednostki, jej udokumentowanie i powiązanie z zapisami ksiąg rachunkowych</text:p>
          </table:table-cell>
          <table:table-cell table:style-name="Tabela1.A3" office:value-type="string">
            <text:p text:style-name="P34"><text:tab/></text:p>
            <text:list xml:id="list28571605" text:style-name="L3">
              <text:list-header>
                <text:p text:style-name="P33">Na 31.12.2010r. stan pozostałych środków trwałych stwierdzony podczas spisu z natury wyniósł 1.183.071,17 zł. <text:s/>Stan księgowy wynikający z prowadzonej w jednostce ewidencji wyniósł 647.784,26 zł. Nadwyżka w pozostałych środkach trwałych wyniosła 535.286,91 zł. </text:p>
                <text:p text:style-name="P27"><text:span text:style-name="T11">Dokonano księgowania różnicy inwentaryzacyjnej pod datą 31.05.2011r. PK 216/A/11 z dnia 02.06.2011r. Nie dokonano księgowania nadwyżki <text:s/>pozostałych środków trwałych w księgach rachunkowych roku 2010, tylko w księgach rachunkowych 2011 roku. Doszło do naruszenia art. 27 ust. 2 ustawy o rachunkowości </text:span><text:span text:style-name="T6">(tekst jednolity z 2013r. Dz. U. poz. 330)</text:span><text:span text:style-name="T11">.</text:span></text:p>
                <text:p text:style-name="P33"/>
                <text:p text:style-name="P23">W jednostce nie przeprowadzono w latach 2010 - 2012 roku spisu z natury zbiorów bibliotecznych. Doszło do naruszenia art. 26 ust. 1 pkt 1 ustawy o rachunkowości (tekst jednolity z 2013r. Dz. U. poz. 330).</text:p>
              </text:list-header>
            </text:list>
          </table:table-cell>
          <table:table-cell table:style-name="Tabela1.F6" office:value-type="string">
            <text:p text:style-name="P28"/>
            <text:list xml:id="list28572254" text:style-name="L4">
              <text:list-header>
                <text:p text:style-name="P29">Należy z<text:span text:style-name="T12">godnie z art. 27 ust. 2 ustawy o rachunkowości ujawnione w toku inwentaryzacji różnice między stanem faktycznym, a stanem w księgach rachunkowych wyjaśniać i rozliczać w księgach rachunkowych tego roku obrotowego na który przypada termin inwentaryzacji.</text:span></text:p>
                <text:p text:style-name="P29"><text:s/></text:p>
                <text:p text:style-name="P24">Należy przeprowadzić w 2013 roku zgodnie z art. 26 ust. 1 pkt 1 ustawy o rachunkowości, inwentaryzację zbiorów bibliotecznych drogą spisu ich ilości z natury, wyceny tych <text:s/>ilości, porównania wartości <text:s/>z danymi z ksiąg rachunkowych oraz wyjaśnienia i rozliczenia ewentualnych różnic.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p text:style-name="P3">10</text:p>
          </table:table-cell>
          <table:table-cell table:style-name="Tabela1.A3" office:value-type="string">
            <text:p text:style-name="P4">Poradnia Pedagogiczno - Psychologiczna w Szklarskiej Porębie, Szklarska Poręba, ul. Jedności Narodowej 11</text:p>
          </table:table-cell>
          <table:table-cell table:style-name="Tabela1.A3" office:value-type="string">
            <text:p text:style-name="P3"><text:span text:style-name="T1">13.08.-14.08.2013 </text:span><text:s/></text:p>
          </table:table-cell>
          <table:table-cell table:style-name="Tabela1.D12" office:value-type="string">
            <text:p text:style-name="P12">Przestrzeganie art. 26 i 27 ustawy z dnia 29.09.1994r. o rachunkowości (Dz. U. z 2009r. Nr 152 poz. 1223 ze zm.) - inwentaryzacja aktywów jednostki, jej udokumentowanie i powiązanie z zapisami ksiąg rachunkowych.</text:p>
          </table:table-cell>
          <table:table-cell table:style-name="Tabela1.A3" office:value-type="string">
            <text:p text:style-name="P14">Kontrola nie wykazała nieprawidłowości</text:p>
          </table:table-cell>
          <table:table-cell table:style-name="Tabela1.F6" office:value-type="string">
            <text:p text:style-name="P15">Nie było potrzeby</text:p>
          </table:table-cell>
        </table:table-row>
        <table:table-row table:style-name="Tabela1.1">
          <table:table-cell table:style-name="Tabela1.A3" office:value-type="string">
            <text:p text:style-name="P3">11</text:p>
          </table:table-cell>
          <table:table-cell table:style-name="Tabela1.D12" office:value-type="string">
            <text:p text:style-name="P4">Poradnia Pedagogiczno - Psychologiczna w Kowarach, Kowary, ul. Zamkowa 5</text:p>
          </table:table-cell>
          <table:table-cell table:style-name="Tabela1.A3" office:value-type="string">
            <text:p text:style-name="P3">09.09.-17.09.2013 </text:p>
          </table:table-cell>
          <table:table-cell table:style-name="Tabela1.A3" office:value-type="string">
            <text:p text:style-name="P11">całokształt gospodarki finansowej za 2012 rok</text:p>
          </table:table-cell>
          <table:table-cell table:style-name="Tabela1.A3" office:value-type="string">
            <text:p text:style-name="P14">Kontrola nie wykazała nieprawidłowości</text:p>
          </table:table-cell>
          <table:table-cell table:style-name="Tabela1.F6" office:value-type="string">
            <text:p text:style-name="P15">Nie było potrzeby</text:p>
          </table:table-cell>
        </table:table-row>
      </table:table>
      <text:p text:style-name="P44"/>
      <text:p text:style-name="P36"><text:span text:style-name="T14">Wydział Finansowy Starostwa Powiatowego w Jeleniej Górze wykonał <text:s/>nie ujętą w planie kontrolę <text:s/>kasy.</text:span></text:p>
      <text:p text:style-name="P39"/>
      <text:p text:style-name="P40">Sporządziła: <text:s/>Inspektor ds kontroli <text:s/>Krystyna S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orphans="0" fo:widows="0" fo:hyphenation-ladder-count="no-limit"/>
      <style:text-properties fo:color="#000000" fo:font-size="12pt" style:font-size-asian="12pt" fo:hyphenate="fals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249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 </meta:initial-creator>
    <meta:creation-date>1998-07-24T15:41:49</meta:creation-date>
    <dc:date>2014-02-05T09:00:39.28</dc:date>
    <meta:print-date>2014-02-05T08:59:44.26</meta:print-date>
    <dc:language>pl-PL</dc:language>
    <meta:editing-cycles>65</meta:editing-cycles>
    <meta:editing-duration>PT15H9M44S</meta:editing-duration>
    <meta:document-statistic meta:table-count="1" meta:image-count="0" meta:object-count="0" meta:page-count="4" meta:paragraph-count="110" meta:word-count="1162" meta:character-count="8458"/>
    <meta:user-defined meta:name="Info 1"/>
    <meta:user-defined meta:name="Info 2"/>
    <meta:user-defined meta:name="Info 3"/>
    <meta:user-defined meta:name="Info 4"/>
  </office:meta>
</office:document-meta>
</file>