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049cm" fo:margin-left="0.051cm" fo:margin-right="0.196cm" table:align="margins"/>
    </style:style>
    <style:style style:name="Tabela1.A" style:family="table-column">
      <style:table-column-properties style:column-width="0.898cm" style:rel-column-width="2349*"/>
    </style:style>
    <style:style style:name="Tabela1.B" style:family="table-column">
      <style:table-column-properties style:column-width="3.784cm" style:rel-column-width="9900*"/>
    </style:style>
    <style:style style:name="Tabela1.C" style:family="table-column">
      <style:table-column-properties style:column-width="1.879cm" style:rel-column-width="4915*"/>
    </style:style>
    <style:style style:name="Tabela1.D" style:family="table-column">
      <style:table-column-properties style:column-width="1.748cm" style:rel-column-width="4574*"/>
    </style:style>
    <style:style style:name="Tabela1.E" style:family="table-column">
      <style:table-column-properties style:column-width="4.611cm" style:rel-column-width="12061*"/>
    </style:style>
    <style:style style:name="Tabela1.F" style:family="table-column">
      <style:table-column-properties style:column-width="7.606cm" style:rel-column-width="19898*"/>
    </style:style>
    <style:style style:name="Tabela1.G" style:family="table-column">
      <style:table-column-properties style:column-width="4.524cm" style:rel-column-width="11838*"/>
    </style:style>
    <style:style style:name="Tabela1.1" style:family="table-row">
      <style:table-row-properties style:min-row-height="2cm" style:use-optimal-row-height="false" fo:keep-together="always"/>
    </style:style>
    <style:style style:name="Tabela1.A1" style:family="table-cell">
      <style:table-cell-properties fo:padding="0cm" fo:border="0.002cm solid #000000"/>
    </style:style>
    <style:style style:name="Tabela1.2" style:family="table-row">
      <style:table-row-properties style:min-row-height="0.476cm" style:use-optimal-row-height="false" fo:keep-together="always"/>
    </style:style>
    <style:style style:name="Tabela1.A2" style:family="table-cell">
      <style:table-cell-properties style:vertical-align="bottom" fo:padding="0cm" fo:border="0.002cm solid #000000"/>
    </style:style>
    <style:style style:name="Tabela1.E3" style:family="table-cell">
      <style:table-cell-properties style:vertical-align="middle" fo:padding="0cm" fo:border="0.002cm solid #000000"/>
    </style:style>
    <style:style style:name="Tabela1.14" style:family="table-row">
      <style:table-row-properties style:min-row-height="2.651cm" style:use-optimal-row-height="false" fo:keep-together="always"/>
    </style:style>
    <style:style style:name="Tabela1.A2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2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Normalny">
      <style:paragraph-properties fo:text-align="start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0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Normalny">
      <style:paragraph-properties fo:text-align="start" style:justify-single-word="false"/>
    </style:style>
    <style:style style:name="P13" style:family="paragraph" style:parent-style-name="Normalny">
      <style:paragraph-properties fo:margin-left="5.99cm" fo:margin-right="0cm" fo:text-indent="1.997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ytuł_20_tabeli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.526cm" fo:margin-right="0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top="0cm" fo:margin-bottom="0.212cm"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6" style:family="paragraph" style:parent-style-name="Tytuł_20_tabeli">
      <style:paragraph-properties fo:margin-left="0.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/>
    </style:style>
    <style:style style:name="P37" style:family="paragraph" style:parent-style-name="Tytuł_20_tabeli">
      <style:text-properties fo:font-size="11pt" fo:font-style="normal" style:font-size-asian="11pt" style:font-style-asian="normal" style:font-size-complex="11pt"/>
    </style:style>
    <style:style style:name="P38" style:family="paragraph" style:parent-style-name="Tytuł_20_tabeli">
      <style:paragraph-properties fo:margin-top="0cm" fo:margin-bottom="0cm"/>
      <style:text-properties fo:font-size="11pt" fo:font-style="normal" style:font-size-asian="11pt" style:font-style-asian="normal" style:font-size-complex="11pt"/>
    </style:style>
    <style:style style:name="P39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40" style:family="paragraph" style:parent-style-name="Tytuł_20_tabeli">
      <style:paragraph-properties fo:margin-top="0cm" fo:margin-bottom="0cm"/>
      <style:text-properties fo:font-size="11pt" fo:font-style="normal" fo:font-weight="normal" style:font-size-asian="11pt" style:font-style-asian="normal" style:font-weight-asian="normal" style:font-size-complex="11pt"/>
    </style:style>
    <style:style style:name="P41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/>
    </style:style>
    <style:style style:name="P42" style:family="paragraph" style:parent-style-name="Tytuł_20_tabeli">
      <style:paragraph-properties fo:margin-left="0.199cm" fo:margin-right="0.199cm" fo:margin-top="0cm" fo:margin-bottom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/>
    </style:style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0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3" style:family="paragraph" style:parent-style-name="Standard" style:list-style-name="L5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ize-complex="10pt"/>
    </style:style>
    <style:style style:name="P54" style:family="paragraph" style:parent-style-name="Standard" style:list-style-name="L5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name-complex="Arial" style:font-size-complex="10pt" style:language-complex="zxx" style:country-complex="none"/>
    </style:style>
    <style:style style:name="P59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0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1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2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3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4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6" style:family="paragraph" style:parent-style-name="Standard" style:list-style-name="L5">
      <style:paragraph-properties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7" style:family="paragraph" style:parent-style-name="Standard" style:list-style-name="L7">
      <style:paragraph-properties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8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9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0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1" style:family="paragraph" style:parent-style-name="Standard" style:list-style-name="L7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2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3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4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7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style:font-size-asian="10pt" style:font-size-complex="10pt"/>
    </style:style>
    <style:style style:name="P77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style:font-size-asian="10pt" style:font-size-complex="10pt"/>
    </style:style>
    <style:style style:name="P7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style:font-size-asian="10pt" style:font-size-complex="10pt"/>
    </style:style>
    <style:style style:name="P79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80" style:family="paragraph" style:parent-style-name="Standard" style:list-style-name="L10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82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3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fo:font-style="normal" style:text-underline-style="none" fo:font-weight="normal" style:font-size-asian="10pt" style:font-size-complex="10pt"/>
    </style:style>
    <style:style style:name="P84" style:family="paragraph" style:parent-style-name="Standard" style:list-style-name="L1"/>
    <style:style style:name="P85" style:family="paragraph" style:parent-style-name="Standard" style:list-style-name="L1"/>
    <style:style style:name="P86" style:family="paragraph" style:parent-style-name="Standard" style:list-style-name="L1"/>
    <style:style style:name="P87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 style:list-style-name="L1"/>
    <style:style style:name="P89" style:family="paragraph" style:parent-style-name="Standard" style:list-style-name="L1"/>
    <style:style style:name="P90" style:family="paragraph" style:parent-style-name="Standard" style:list-style-name="L1"/>
    <style:style style:name="P91" style:family="paragraph" style:parent-style-name="Standard" style:list-style-name="L1"/>
    <style:style style:name="P92" style:family="paragraph" style:parent-style-name="Standard" style:list-style-name="L1"/>
    <style:style style:name="P93" style:family="paragraph" style:parent-style-name="Standard" style:list-style-name="L1"/>
    <style:style style:name="P94" style:family="paragraph" style:parent-style-name="Standard" style:list-style-name="L1"/>
    <style:style style:name="P95" style:family="paragraph" style:parent-style-name="Standard" style:list-style-name="L1"/>
    <style:style style:name="P96" style:family="paragraph" style:parent-style-name="Standard" style:list-style-name="L1"/>
    <style:style style:name="P97" style:family="paragraph" style:parent-style-name="Standard" style:list-style-name="L1"/>
    <style:style style:name="P98" style:family="paragraph" style:parent-style-name="Standard" style:list-style-name="L1"/>
    <style:style style:name="P99" style:family="paragraph" style:parent-style-name="Standard" style:list-style-name="L1"/>
    <style:style style:name="P100" style:family="paragraph" style:parent-style-name="Standard" style:list-style-name="L1"/>
    <style:style style:name="P101" style:family="paragraph" style:parent-style-name="Standard" style:list-style-name="L1"/>
    <style:style style:name="P102" style:family="paragraph" style:parent-style-name="Standard" style:list-style-name="L1"/>
    <style:style style:name="P103" style:family="paragraph" style:parent-style-name="Standard" style:list-style-name="L7">
      <style:paragraph-properties fo:margin-left="0.019cm" fo:margin-right="0cm" fo:text-align="justify" style:justify-single-word="false" fo:text-indent="0cm" style:auto-text-indent="false">
        <style:tab-stops>
          <style:tab-stop style:position="12.786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104" style:family="paragraph" style:parent-style-name="Standard" style:list-style-name="L7">
      <style:paragraph-properties fo:margin-left="0.019cm" fo:margin-right="0cm" fo:text-align="justify" style:justify-single-word="false" fo:text-indent="0cm" style:auto-text-indent="false">
        <style:tab-stops>
          <style:tab-stop style:position="12.786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105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6" style:family="paragraph" style:parent-style-name="Normalny" style:master-page-name="MP0">
      <style:paragraph-properties fo:break-before="page"/>
    </style:style>
    <style:style style:name="P107" style:family="paragraph" style:parent-style-name="Normalny" style:list-style-name="L2">
      <style:paragraph-properties fo:text-align="start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108" style:family="paragraph" style:parent-style-name="Normalny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09" style:family="paragraph" style:parent-style-name="Normalny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10" style:family="paragraph" style:parent-style-name="Normalny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11" style:family="paragraph" style:parent-style-name="Normalny" style:list-style-name="L2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112" style:family="paragraph" style:parent-style-name="Normalny" style:list-style-name="WW8Num2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10pt" style:font-size-asian="10pt" style:font-size-complex="10pt"/>
    </style:style>
    <style:style style:name="P113" style:family="paragraph" style:parent-style-name="Normalny" style:list-style-name="WW8Num2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10pt" style:font-size-asian="10pt" style:font-size-complex="10pt"/>
    </style:style>
    <style:style style:name="P114" style:family="paragraph" style:parent-style-name="Normalny" style:list-style-name="L8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115" style:family="paragraph" style:parent-style-name="Normalny" style:list-style-name="L3">
      <style:paragraph-properties fo:margin-left="-1.249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6" style:family="paragraph" style:parent-style-name="Normalny" style:list-style-name="L3">
      <style:paragraph-properties fo:margin-left="-1.249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text-position="0% 100%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text-underline-mode="continuous" style:text-line-through-mode="continuous" style:font-size-asian="10pt" style:font-size-complex="10pt"/>
    </style:style>
    <style:style style:name="T13" style:family="text">
      <style:text-properties fo:font-style="normal" style:text-underline-style="none" fo:font-weight="normal" style:font-style-asian="normal" style:font-weight-asian="normal"/>
    </style:style>
    <style:style style:name="T14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style:text-position="0% 100%" fo:font-style="normal" style:text-underline-style="none"/>
    </style:style>
    <style:style style:name="T16" style:family="text">
      <style:text-properties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text-position="0% 100%" fo:font-style="normal" style:text-underline-style="none" fo:font-weight="normal" style:font-weight-asian="normal" style:font-weight-complex="normal"/>
    </style:style>
    <style:style style:name="T18" style:family="text">
      <style:text-properties style:text-position="0% 100%" fo:font-style="normal" style:text-underline-style="none" style:font-style-asian="normal"/>
    </style:style>
    <style:style style:name="T19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space-before="0.4cm" text:min-label-width="0.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3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WW_5f_CharLFO5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Domyślna_20_czcionka_20_akapitu"><text:span text:style-name="T1"><text:s text:c="77"/><text:tab/> <text:s text:c="13"/>Realizacja planu kontroli </text:span></text:span></text:p>
      <text:p text:style-name="Normalny"><text:span text:style-name="Domyślna_20_czcionka_20_akapitu"><text:span text:style-name="T1"><text:s text:c="95"/></text:span></text:span><text:span text:style-name="Domyślna_20_czcionka_20_akapitu"><text:span text:style-name="T1">zewnętrznych i wewnętrznych</text:span></text:span></text:p>
      <text:p text:style-name="P13"><text:s text:c="11"/>wykonanych przez Wydział Finansowy</text:p>
      <text:p text:style-name="Normalny"><text:span text:style-name="Domyślna_20_czcionka_20_akapitu"><text:span text:style-name="T2"><text:s text:c="87"/></text:span></text:span><text:span text:style-name="Domyślna_20_czcionka_20_akapitu"><text:span text:style-name="T1">Starostwa Powiatowego </text:span></text:span><text:span text:style-name="T1">w Jeleniej Górze w 2011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6"/>
            <text:p text:style-name="P36"/>
            <text:p text:style-name="P14">L.p</text:p>
          </table:table-cell>
          <table:table-cell table:style-name="Tabela1.A1" office:value-type="string">
            <text:p text:style-name="P37"/>
            <text:p text:style-name="P37">Określenie jednostki kontrolowanej</text:p>
            <text:p text:style-name="P38"/>
          </table:table-cell>
          <table:table-cell table:style-name="Tabela1.A1" office:value-type="string">
            <text:p text:style-name="P42">Forma rodzaj kontroli</text:p>
          </table:table-cell>
          <table:table-cell table:style-name="Tabela1.A1" office:value-type="string">
            <text:p text:style-name="P42"/>
            <text:p text:style-name="P42">Termin </text:p>
          </table:table-cell>
          <table:table-cell table:style-name="Tabela1.A1" office:value-type="string">
            <text:p text:style-name="P38"/>
            <text:p text:style-name="P38"/>
            <text:p text:style-name="P38">Cel, przedmiot i zakres kontroli</text:p>
          </table:table-cell>
          <table:table-cell table:style-name="Tabela1.A1" office:value-type="string">
            <text:p text:style-name="P40"/>
            <text:p text:style-name="P40"/>
            <text:p text:style-name="P38">Ustalenia</text:p>
          </table:table-cell>
          <table:table-cell table:style-name="Tabela1.A1" office:value-type="string">
            <text:p text:style-name="P41"/>
            <text:p text:style-name="P41"/>
            <text:p text:style-name="P39">Zalecenia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8">7</text:p>
          </table:table-cell>
        </table:table-row>
        <table:table-row table:style-name="Tabela1.1">
          <table:table-cell table:style-name="Tabela1.A1" office:value-type="string">
            <text:list text:style-name="L1">
              <text:list-item text:start-value="1">
                <text:p text:style-name="P43"/>
              </text:list-item>
            </text:list>
          </table:table-cell>
          <table:table-cell table:style-name="Tabela1.A1" office:value-type="string">
            <text:p text:style-name="Standard">Powiatowy Inspektorat Nadzoru Budowlanego w Jeleniej Górze</text:p>
          </table:table-cell>
          <table:table-cell table:style-name="Tabela1.A1" office:value-type="string">
            <text:p text:style-name="Standard">problemowa</text:p>
          </table:table-cell>
          <table:table-cell table:style-name="Tabela1.A1" office:value-type="string">
            <text:p text:style-name="Standard">luty</text:p>
          </table:table-cell>
          <table:table-cell table:style-name="Tabela1.E3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0r.</text:span></text:span></text:p>
            <text:p text:style-name="P15"><text:span text:style-name="Domyślna_20_czcionka_20_akapitu"><text:span text:style-name="T11">Rozliczanie kosztów podróży służbowych w 2010r.</text:span></text:span></text:p>
            <text:p text:style-name="P15"><text:span text:style-name="Domyślna_20_czcionka_20_akapitu"><text:span text:style-name="T11">Realizacja planu i sprawozdawczość</text:span></text:span></text:p>
          </table:table-cell>
          <table:table-cell table:style-name="Tabela1.A1" office:value-type="string">
            <text:p text:style-name="P16"/>
            <text:p text:style-name="P5">Kontrola nie wykazała nieprawidłowości</text:p>
          </table:table-cell>
          <table:table-cell table:style-name="Tabela1.A1" office:value-type="string">
            <text:p text:style-name="P4"/>
            <text:p text:style-name="P6"><text:s text:c="7"/>Nie było potrzeby</text:p>
            <text:p text:style-name="P4"/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4">Powiatowe Centrum Pomocy Rodzinie w Jeleniej Górze <text:s/></text:p>
          </table:table-cell>
          <table:table-cell table:style-name="Tabela1.A1" office:value-type="string">
            <text:p text:style-name="P25">problemowa</text:p>
          </table:table-cell>
          <table:table-cell table:style-name="Tabela1.A1" office:value-type="string">
            <text:p text:style-name="P25">marzec</text:p>
          </table:table-cell>
          <table:table-cell table:style-name="Tabela1.E3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</table:table-cell>
          <table:table-cell table:style-name="Tabela1.A1" office:value-type="string">
            <text:p text:style-name="P3"><text:s text:c="6"/></text:p>
            <text:p text:style-name="P5">Kontrola nie wykazała nieprawidłowości</text:p>
          </table:table-cell>
          <table:table-cell table:style-name="Tabela1.A1" office:value-type="string">
            <text:list text:style-name="L2">
              <text:list-header>
                <text:p text:style-name="P107"><text:s/></text:p>
                <text:p text:style-name="P111">Nie było potrzeby 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Zespół Szkół Technicznych i Licealnych w Piechowicach</text:p>
          </table:table-cell>
          <table:table-cell table:style-name="Tabela1.A1" office:value-type="string">
            <text:p text:style-name="P25">problemowa</text:p>
          </table:table-cell>
          <table:table-cell table:style-name="Tabela1.A1" office:value-type="string">
            <text:p text:style-name="P25">marzec</text:p>
          </table:table-cell>
          <table:table-cell table:style-name="Tabela1.A1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</table:table-cell>
          <table:table-cell table:style-name="Tabela1.A1" office:value-type="string">
            <text:p text:style-name="P3"/>
            <text:p text:style-name="P3"><text:s text:c="10"/>Kontrola nie wykazała nieprawidłowości</text:p>
            <text:p text:style-name="P3"/>
          </table:table-cell>
          <table:table-cell table:style-name="Tabela1.A1" office:value-type="string">
            <text:p text:style-name="P6"/>
            <text:p text:style-name="P6">Nie było potrzeby 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Samodzielny Publiczny Zespół Opieki Zdrowotnej w Kowarach w likwidacji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kwiecień</text:p>
          </table:table-cell>
          <table:table-cell table:style-name="Tabela1.A1" office:value-type="string">
            <text:p text:style-name="P25">Sprawdzenie realizacji zaleceń pokontrolnych będących wynikiem kontroli w 2009 roku</text:p>
          </table:table-cell>
          <table:table-cell table:style-name="Tabela1.A1" office:value-type="string">
            <text:list text:style-name="L3">
              <text:list-header>
                <text:p text:style-name="P115"/>
              </text:list-header>
              <text:list-item>
                <text:p text:style-name="P115"><text:s text:c="10"/>Kontrola nie wykazała nieprawidłowości</text:p>
              </text:list-item>
            </text:list>
          </table:table-cell>
          <table:table-cell table:style-name="Tabela1.A1" office:value-type="string">
            <text:p text:style-name="P22"/>
            <text:p text:style-name="P9">Nie było potrzeby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Dom Pomocy Społecznej w Kowarach</text:p>
          </table:table-cell>
          <table:table-cell table:style-name="Tabela1.A1" office:value-type="string">
            <text:p text:style-name="P25">doraźna</text:p>
          </table:table-cell>
          <table:table-cell table:style-name="Tabela1.A1" office:value-type="string">
            <text:p text:style-name="P25"><text:s/>maj</text:p>
          </table:table-cell>
          <table:table-cell table:style-name="Tabela1.A1" office:value-type="string">
            <text:p text:style-name="Standard"><text:span text:style-name="Domyślna_20_czcionka_20_akapitu"><text:span text:style-name="T12">Kontrola rzetelności danych wykazanych w sprawozdaniach finansowych z danymi zawartymi w księgach rachunkowych na 31.12.2010r.</text:span></text:span></text:p>
            <text:p text:style-name="P19"><text:span text:style-name="Domyślna_20_czcionka_20_akapitu"><text:span text:style-name="T12">Kontrola rzetelności danych wykazanych w sprawozdaniach budżetowych z danymi zawartymi w księgach rachunkowych na 30.04.2011r.</text:span></text:span></text:p>
          </table:table-cell>
          <table:table-cell table:style-name="Tabela1.A1" office:value-type="string">
            <text:list text:style-name="WW8Num1">
              <text:list-header>
                <text:p text:style-name="P48">Wg sprawozdania Rb-28S z wykonania planu wydatków budżetowych od początku roku do dnia 30.04.2011r. wykonanie wydatków w § 4430 <text:s/>przekroczyło plan o 536 zł.</text:p>
                <text:p text:style-name="P48"/>
                <text:p text:style-name="P48">Kontrola wykazała nieprawidłowe księgowania za okres styczeń - kwiecień 2011r., co było niezgodne z zasadami zawartymi w rozporządzeniu Ministra Finansów z dnia 2 marca 2010 r. w sprawie <text:s/>szczególnej klasyfikacji dochodów, wydatków, przychodów i rozchodów oraz środków pochodzących ze źródeł zagranicznych (Dz. U. Nr 38, poz. 207 ze zm.) na łączną kwotę 3.381,02 zł.</text:p>
                <text:p text:style-name="P48"/>
                <text:p text:style-name="P59">Dnia 18.04.2011r. złożono ostateczną wersję sprawozdania finansowego za 2010 rok do Starostwa Powiatowego w Jeleniej Górze.</text:p>
                <text:p text:style-name="P59"/>
                <text:p text:style-name="P59">Dowody księgowe nie zawierały opisu operacji, podpisu wystawcy dowodu oraz podpisu osoby odpowiedzialnej za sprawdzenie i zakwalifikowanie dowodu do ujęcia w księgach rachunkowych.</text:p>
                <text:p text:style-name="P59"/>
                <text:p text:style-name="P59">W miesiącu kwietniu 2010 r. odprowadzono kwotę 2.283,50 zł na konto dochodów, zamiast na konto depozytowe i nie dokonano korekty do końca roku. W roku 2009 nie dokonano korekty omyłkowych wpływów na konto depozytowe na kwotę 1.624,47 zł, zamiast na konto dochodów.</text:p>
              </text:list-header>
            </text:list>
            <text:p text:style-name="P35"/>
          </table:table-cell>
          <table:table-cell table:style-name="Tabela1.A1" office:value-type="string">
            <text:list text:style-name="WW8Num2">
              <text:list-header>
                <text:p text:style-name="P76"><text:span text:style-name="T14">Zalecono przestrzeganie dyscypliny finansów publicznych poprzez nie zaciąganie zobowiązań do sfinansowania w danym roku do wysokości wynikającej z planu wydatków lub kosztów jednostki.</text:span></text:p>
                <text:p text:style-name="P81"/>
                <text:p text:style-name="P72">Zalecono dokonywanie księgowania wydatków w paragrafach zgodne z treścią operacji księgowych.</text:p>
                <text:p text:style-name="P72"/>
                <text:p text:style-name="P72">Zobowiązano do terminowego składania sprawozdań finansowych <text:s/>do Wydziału Finansowego Starostwa Powiatowego w Jeleniej Górze zgodnie z art. 52 ustawy o rachunkowości.</text:p>
                <text:p text:style-name="P72"/>
                <text:p text:style-name="P76"><text:span text:style-name="T4">Zalecono, aby dowody księgowe wystawiane w jednostce spełniały wymogi stawiane dla dokumentu księgowego przez <text:s/>art. 21 </text:span><text:span text:style-name="T6">ustawy <text:s/>o rachunkowości .</text:span></text:p>
                <text:p text:style-name="P64"/>
                <text:p text:style-name="P64">Zalecono dokonywanie comiesięcznych uzgodnień wszystkich sald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Zespół Szkół Ogólnokształcących i MS <text:s/>w Szklarskiej Porębie</text:p>
          </table:table-cell>
          <table:table-cell table:style-name="Tabela1.A1" office:value-type="string">
            <text:p text:style-name="P25">problemowa </text:p>
            <text:p text:style-name="P25">sprawdzająca</text:p>
          </table:table-cell>
          <table:table-cell table:style-name="Tabela1.A1" office:value-type="string">
            <text:p text:style-name="P25">czerwiec</text:p>
          </table:table-cell>
          <table:table-cell table:style-name="Tabela1.E3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  <text:p text:style-name="P17"><text:span text:style-name="Domyślna_20_czcionka_20_akapitu"><text:span text:style-name="T11">S</text:span></text:span><text:span text:style-name="Domyślna_20_czcionka_20_akapitu"><text:span text:style-name="T11">prawdzenie realizacji zaleceń pokontrolnych będących wynikiem kontroli w 2010 roku</text:span></text:span></text:p>
          </table:table-cell>
          <table:table-cell table:style-name="Tabela1.A1" office:value-type="string">
            <text:p text:style-name="P26"/>
            <text:p text:style-name="P30"><text:span text:style-name="T11"><text:s text:c="2"/>Kontrola nie wykazała nieprawidłowości</text:span> </text:p>
          </table:table-cell>
          <table:table-cell table:style-name="Tabela1.A1" office:value-type="string">
            <text:p text:style-name="P27"/>
            <text:p text:style-name="P27">. <text:s text:c="10"/><text:span text:style-name="T11">Nie było potrzeby </text:span>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Zespół Szkół Specjalnych w Domu Pomocy Społecznej „Junior” w Miłkowie</text:p>
          </table:table-cell>
          <table:table-cell table:style-name="Tabela1.A1" office:value-type="string">
            <text:p text:style-name="P25">problemowa <text:s/></text:p>
          </table:table-cell>
          <table:table-cell table:style-name="Tabela1.A1" office:value-type="string">
            <text:p text:style-name="P25">czerwiec</text:p>
          </table:table-cell>
          <table:table-cell table:style-name="Tabela1.A2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</table:table-cell>
          <table:table-cell table:style-name="Tabela1.A1" office:value-type="string">
            <text:p text:style-name="P3"/>
            <text:p text:style-name="P3"/>
            <text:p text:style-name="P5"><text:s text:c="5"/>Kontrola nie wykazała nieprawidłowości </text:p>
          </table:table-cell>
          <table:table-cell table:style-name="Tabela1.A1" office:value-type="string">
            <text:p text:style-name="P6"/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Dom Dziecka w Szklarskiej Porębie</text:p>
          </table:table-cell>
          <table:table-cell table:style-name="Tabela1.A1" office:value-type="string">
            <text:p text:style-name="P25">problemowa</text:p>
          </table:table-cell>
          <table:table-cell table:style-name="Tabela1.A1" office:value-type="string">
            <text:p text:style-name="P25">czerwiec</text:p>
          </table:table-cell>
          <table:table-cell table:style-name="Tabela1.A1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  <text:p text:style-name="P17"><text:span text:style-name="Domyślna_20_czcionka_20_akapitu"><text:span text:style-name="T11">Ewidencja i rozliczanie dotyczące dzieci umieszczonych w placówce skierowanych z innych powiatów na podstawie porozumień</text:span></text:span></text:p>
          </table:table-cell>
          <table:table-cell table:style-name="Tabela1.A1" office:value-type="string">
            <text:list text:style-name="WW8Num1" text:continue-numbering="true">
              <text:list-header>
                <text:p text:style-name="P48">Dyrektor Domu Dziecka w Szklarskiej Porębie nie przekazał informacji dla PCPR w Jeleniej Górze oraz Starostwa Powiatowego w Jeleniej Górze o odpłatności za pobyt dzieci w placówce z <text:s/>terenu miasta Jeleniej Góry za I, II, III kwartały 2010 roku.</text:p>
              </text:list-header>
            </text:list>
            <text:list text:style-name="L4">
              <text:list-header>
                <text:p text:style-name="P108"/>
                <text:p text:style-name="P108"/>
                <text:p text:style-name="P108"/>
              </text:list-header>
            </text:list>
          </table:table-cell>
          <table:table-cell table:style-name="Tabela1.A1" office:value-type="string">
            <text:list text:style-name="WW8Num2" text:continue-numbering="true">
              <text:list-header>
                <text:p text:style-name="P76"><text:span text:style-name="T13">Zobowiązano do przekazywania kwartalnych informacji </text:span><text:span text:style-name="T16">dla PCPR w Jeleniej Górze oraz Starostwa Powiatowego w Jeleniej Górze </text:span><text:span text:style-name="T13">o odpłatności za pobyt dzieci w placówce z innych powiatów.</text:span></text:p>
                <text:p text:style-name="P82"/>
                <text:p text:style-name="P87">Zalecono wystąpić do <text:s/>PCPR w Jeleniej Górze o przesyłanie potwierdzonych kserokopii porozumień w terminach umożliwiających sporządzenie kwartalnych informacji o odpłatności za pobyt dzieci z innych powiatów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Dom Wczasów Dziecięcych i Promocji Zdrowia w Szklarskiej Porębie</text:p>
          </table:table-cell>
          <table:table-cell table:style-name="Tabela1.A1" office:value-type="string">
            <text:p text:style-name="P25">doraźna</text:p>
            <text:p text:style-name="P25"><text:s text:c="2"/></text:p>
          </table:table-cell>
          <table:table-cell table:style-name="Tabela1.A1" office:value-type="string">
            <text:p text:style-name="P25">lipiec</text:p>
          </table:table-cell>
          <table:table-cell table:style-name="Tabela1.A1" office:value-type="string">
            <text:p text:style-name="P19"><text:span text:style-name="Domyślna_20_czcionka_20_akapitu"><text:span text:style-name="T11">Kontrola prawidłowości wyliczeń przydzielonych pracownikom pedagogicznym godzin ponadwymiarowych i godzin doraźnych zastępstw oraz prawidłowości wyliczeń przydzielonych pracownikom niepedagogicznym godzin nadliczbowych za 2009 i 2010 rok</text:span></text:span></text:p>
            <text:p text:style-name="P19"><text:span text:style-name="Domyślna_20_czcionka_20_akapitu"><text:span text:style-name="T11">Kontrola wynagrodzeń pracowników pedagogicznych pod kątem realizacji tygodniowej liczby godzin obowiązkowego wymiaru zajęć dydaktycznych, wychowawczych i opiekuńczych za 2009 i 2010 rok</text:span></text:span></text:p>
          </table:table-cell>
          <table:table-cell table:style-name="Tabela1.A1" office:value-type="string">
            <text:list text:style-name="L5">
              <text:list-header>
                <text:p text:style-name="P53">W Regulaminie Pracy nie ujęto <text:span text:style-name="T17">okresu rozliczeniowego czasu pracy dotyczącego nauczycieli – wychowawców pracujących w <text:s/>DWDiPZ w Szklarskiej Porębie, którego przyjęcie nakazywała w rozdziale VI pkt 3 Uchwała Nr XXVIII/179/09 Rady Powiatu Jeleniogórskiego z dnia 26 lutego 2009r. w sprawie wprowadzenia regulaminu przyznawania i wypłacania niektórych składników wynagrodzenia nauczycieli zatrudnionych w szkołach prowadzonych przez Powiat Jeleniogórski oraz szczegółowych zasad przyznawania i wypłacania dodatku mieszkaniowego.</text:span></text:p>
                <text:p text:style-name="P54"/>
                <text:p text:style-name="P57"><text:span text:style-name="T15">W 2009 roku wypłacono Panu Grzegorzowi Wadowskiemu za 145 nadgodzin, chociaż nie miał wypracowanych 23 godzin </text:span><text:span text:style-name="T10">obowiązkowego wymiaru zajęć dydaktycznych, wychowawczych i opiekuńczych. W 2010 roku wypłacono Panu Grzegorzowi Wadowskiemu za 225 nadgodzin, chociaż nie miał wypracowanych 21 godzin obowiązkowego wymiaru zajęć dydaktycznych, wychowawczych i opiekuńczych. </text:span></text:p>
                <text:p text:style-name="P66"/>
                <text:p text:style-name="P79">Dnia 07.07.2011 r. <text:s/>Wicedyrektor Dorota Bieńkowska sporządziła „Rozliczenie godzin pracy nauczycieli – wychowawców za 2009 rok” oraz „Rozliczenie godzin pracy nauczycieli - wychowawców za 2010 rok”. Rozliczenia te wskazują, że w 2009r. 18 nauczycieli nie przepracowało rocznie łącznie <text:s/>193 godzin obowiązkowych (w tym 13 nauczycieli nie przepracowało 346 godzin obowiązkowych, a 4 nauczycieli wypracowało 153 godziny ponadwymiarowe), a w 2010r. 17 nauczycieli nie przepracowało rocznie łącznie <text:s/>273 godzin obowiązkowych (w tym 12 nauczycieli nie przepracowało 415 godzin obowiązkowych, a 5 nauczycieli wypracowało 142 godziny ponadwymiarowe).</text:p>
              </text:list-header>
            </text:list>
          </table:table-cell>
          <table:table-cell table:style-name="Tabela1.A1" office:value-type="string">
            <text:list text:style-name="L6">
              <text:list-header>
                <text:p text:style-name="P55">Zalecono ująć w Regulaminie Pracy <text:s/>również okres rozliczeniowy czasu pracy dotyczący nauczycieli – wychowawców. </text:p>
                <text:p text:style-name="P55"/>
                <text:p text:style-name="P83">Zobowiązano do bieżącego rozliczania godzin ponadwymiarowych nauczycieli oraz wypłacania wynagrodzeń z tytułu pracy w godzinach ponadwymiarowych po rozliczeniu obowiązkowego <text:span text:style-name="T8">wymiaru zajęć dydaktycznych, wychowawczych i opiekuńczych danego nauczyciela, zgodnie z przyjętym w placówce regulaminem rozliczania czasu pracy.</text:span></text:p>
                <text:p text:style-name="P68"/>
                <text:p text:style-name="P68">Zalecono prowadzić politykę kadrową w sposób umożliwiający wypracowanie podstawowego wymiaru czasu pracy przez pracowników i na bieżąco.</text:p>
                <text:p text:style-name="P68"/>
                <text:p text:style-name="P58">Zobowiązano dyrektora do dostosowania, w ramach funkcjonującej w jednostce kontroli zarządczej, wewnętrznych uregulowań jednostki w zakresie obiegu i kontroli dokumentów księgowych w taki sposób, aby zapewnić skuteczną kontrolę realizacji obowiązkowego wymiaru czasu pracy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Poradnia Pedagogiczno – Psychologiczna w Szklarskiej Porębie</text:p>
          </table:table-cell>
          <table:table-cell table:style-name="Tabela1.A1" office:value-type="string">
            <text:p text:style-name="P25">problemowa </text:p>
          </table:table-cell>
          <table:table-cell table:style-name="Tabela1.A1" office:value-type="string">
            <text:p text:style-name="P25">lipiec</text:p>
          </table:table-cell>
          <table:table-cell table:style-name="Tabela1.E3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</table:table-cell>
          <table:table-cell table:style-name="Tabela1.A1" office:value-type="string">
            <text:p text:style-name="P3"/>
            <text:p text:style-name="P3"/>
            <text:p text:style-name="P5">Kontrola nie wykazała nieprawidłowości </text:p>
          </table:table-cell>
          <table:table-cell table:style-name="Tabela1.A1" office:value-type="string">
            <text:p text:style-name="P10"/>
            <text:p text:style-name="P10"/>
            <text:p text:style-name="P10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4"><text:span text:style-name="T3">Dom Pomocy Społecznej w Sosnówce</text:span> </text:p>
          </table:table-cell>
          <table:table-cell table:style-name="Tabela1.A1" office:value-type="string">
            <text:p text:style-name="P25">problemowa</text:p>
            <text:p text:style-name="P25">sprawdzająca</text:p>
            <text:p text:style-name="P25"/>
          </table:table-cell>
          <table:table-cell table:style-name="Tabela1.A1" office:value-type="string">
            <text:p text:style-name="P25">sierpień</text:p>
          </table:table-cell>
          <table:table-cell table:style-name="Tabela1.E3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  <text:p text:style-name="P17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1" office:value-type="string">
            <text:p text:style-name="P3"/>
            <text:p text:style-name="P3"/>
            <text:p text:style-name="P5">Kontrola nie wykazała nieprawidłowości </text:p>
          </table:table-cell>
          <table:table-cell table:style-name="Tabela1.A1" office:value-type="string">
            <text:p text:style-name="P6"/>
            <text:p text:style-name="P6"/>
            <text:p text:style-name="P6">Nie było potrzeby </text:p>
          </table:table-cell>
        </table:table-row>
        <table:table-row table:style-name="Tabela1.14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4">Niepubliczne Szkolne Schronisko Młodzieżowe „Liczyrzepa” w Karpaczu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sierpień</text:p>
          </table:table-cell>
          <table:table-cell table:style-name="Tabela1.A1" office:value-type="string">
            <text:p text:style-name="P17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1" office:value-type="string">
            <text:p text:style-name="P3"/>
            <text:p text:style-name="P3"/>
            <text:p text:style-name="P5">Kontrola nie wykazała nieprawidłowości </text:p>
          </table:table-cell>
          <table:table-cell table:style-name="Tabela1.A1" office:value-type="string">
            <text:p text:style-name="P6"/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5"><text:s/><text:span text:style-name="T3">Niepubliczny Ośrodek Wczasów Dziecięcych „MARGO” Sp. z o.o. w Bukowcu</text:span></text:p>
          </table:table-cell>
          <table:table-cell table:style-name="Tabela1.A1" office:value-type="string">
            <text:p text:style-name="P25">problemowa</text:p>
          </table:table-cell>
          <table:table-cell table:style-name="Tabela1.A1" office:value-type="string">
            <text:p text:style-name="P25">wrzesień</text:p>
          </table:table-cell>
          <table:table-cell table:style-name="Tabela1.A1" office:value-type="string">
            <text:p text:style-name="P25">Prawidłowość wykorzystania dotacji podmiotowej</text:p>
          </table:table-cell>
          <table:table-cell table:style-name="Tabela1.A1" office:value-type="string">
            <text:p text:style-name="P28"/>
            <text:p text:style-name="P7">Kontrola nie wykazała nieprawidłowości </text:p>
          </table:table-cell>
          <table:table-cell table:style-name="Tabela1.A1" office:value-type="string">
            <text:p text:style-name="P23"/>
            <text:p text:style-name="P2"><text:span text:style-name="T11">Nie było potrzeby</text:span>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E3" office:value-type="string">
            <text:p text:style-name="P33">Niepubliczne Gimnazjum Specjalne <text:span text:style-name="T3">Niepubliczna Szkoła Podstawowa Specjalna w Centrum Pulmonologii i Alergologii SA w Karpaczu</text:span>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wrzesień</text:p>
          </table:table-cell>
          <table:table-cell table:style-name="Tabela1.A1" office:value-type="string">
            <text:p text:style-name="P17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1" office:value-type="string">
            <text:p text:style-name="P24"/>
            <text:p text:style-name="P24">Kontrola nie wykazała nieprawidłowości </text:p>
          </table:table-cell>
          <table:table-cell table:style-name="Tabela1.A1" office:value-type="string">
            <text:list text:style-name="WW8Num2" text:continue-numbering="true">
              <text:list-header>
                <text:p text:style-name="P112"/>
                <text:p text:style-name="P112">Nie było potrzeby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Stowarzyszenie „Łomniczanie” w Łomnicy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wrzesień</text:p>
          </table:table-cell>
          <table:table-cell table:style-name="Tabela1.E3" office:value-type="string">
            <text:p text:style-name="P25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p>
          </table:table-cell>
          <table:table-cell table:style-name="Tabela1.A1" office:value-type="string">
            <text:p text:style-name="P3"/>
            <text:p text:style-name="P3"/>
            <text:p text:style-name="P5">Kontrola nie wykazała nieprawidłowości </text:p>
          </table:table-cell>
          <table:table-cell table:style-name="Tabela1.A1" office:value-type="string">
            <text:p text:style-name="P6"/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Dominium Łomnica, Fundacja Rozwoju Krajobrazu Kulturowego w Łomnicy</text:p>
          </table:table-cell>
          <table:table-cell table:style-name="Tabela1.A1" office:value-type="string">
            <text:p text:style-name="P25">sprawdzająca <text:s/></text:p>
          </table:table-cell>
          <table:table-cell table:style-name="Tabela1.A1" office:value-type="string">
            <text:p text:style-name="P25">wrzesień</text:p>
          </table:table-cell>
          <table:table-cell table:style-name="Tabela1.A1" office:value-type="string">
            <text:p text:style-name="P25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p>
          </table:table-cell>
          <table:table-cell table:style-name="Tabela1.A1" office:value-type="string">
            <text:list text:style-name="L7">
              <text:list-header>
                <text:p text:style-name="P67"><text:span text:style-name="T19">Zgodnie z zapisami na </text:span><text:span text:style-name="T18">koncie 501-1 od 01.01.2011 do 31.05.2011 Zleceniobiorca zaksięgował w koszty kwotę netto 325,20 zł z faktury 11/04/2011 z dnia 10.04.2011 wystawionej przez “TREND MUSIC” Zdzisław Fibich z Jeleniej Góry, kwotę podatku VAT 74,80 zł zaksięgował na koncie 221 Vat naliczony, a tym samym kwotę która została pokryta dotacją odzyskał w formie zwrotu z Urzędu Skarbowego.</text:span></text:p>
                <text:p text:style-name="P103"/>
                <text:p text:style-name="P103"><text:span text:style-name="T18">Nie dokonano zapłaty podatku dochodowego od trzech umów o dzieło w kwocie 144 zł <text:s/></text:span><text:span text:style-name="T16">do dnia zakończenia realizacji zadania publicznego.</text:span></text:p>
              </text:list-header>
            </text:list>
          </table:table-cell>
          <table:table-cell table:style-name="Tabela1.A1" office:value-type="string">
            <text:list text:style-name="L7" text:continue-numbering="true">
              <text:list-header>
                <text:p text:style-name="P71">Zalecono niewykorzystaną dotację w wysokości 218,80 zł ( 144 zł podatek dochodowy + 74,80 zł podatek VAT) zwrócić na rachunek bankowy Zleceniodawcy wraz z odsetkami w wysokości określonej jak dla zaległości podatkowych</text:p>
              </text:list-header>
            </text:list>
            <text:p text:style-name="P32"/>
            <text:p text:style-name="P6"/>
            <text:p text:style-name="P6"><text:s/>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Niepubliczne Szkolne Schronisko Młodzieżowe <text:span text:style-name="T3">„Skalnik” w Bukowcu</text:span>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wrzesień</text:p>
          </table:table-cell>
          <table:table-cell table:style-name="Tabela1.A1" office:value-type="string">
            <text:p text:style-name="P15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1" office:value-type="string">
            <text:p text:style-name="P20"/>
            <text:list text:style-name="L8">
              <text:list-header>
                <text:p text:style-name="P114">Kontrola nie wykazała nieprawidłowości </text:p>
              </text:list-header>
            </text:list>
          </table:table-cell>
          <table:table-cell table:style-name="Tabela1.A1" office:value-type="string">
            <text:p text:style-name="P21"/>
            <text:p text:style-name="P8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Stowarzyszenie Sympatyków Gminy Mysłakowice, Promocji Regionu i Agroturystyki w Mysłakowicach</text:p>
          </table:table-cell>
          <table:table-cell table:style-name="Tabela1.A1" office:value-type="string">
            <text:p text:style-name="P25">sprawdzająca</text:p>
          </table:table-cell>
          <table:table-cell table:style-name="Tabela1.A1" office:value-type="string">
            <text:p text:style-name="P25">wrzesień</text:p>
          </table:table-cell>
          <table:table-cell table:style-name="Tabela1.E3" office:value-type="string">
            <text:p text:style-name="P25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p>
          </table:table-cell>
          <table:table-cell table:style-name="Tabela1.A1" office:value-type="string">
            <text:p text:style-name="P1"/>
            <text:p text:style-name="P7">Kontrola nie wykazała nieprawidłowości </text:p>
          </table:table-cell>
          <table:table-cell table:style-name="Tabela1.A1" office:value-type="string">
            <text:p text:style-name="P31"/>
            <text:p text:style-name="P11">Nie było potrzeby </text:p>
          </table:table-cell>
        </table:table-row>
        <table:table-row table:style-name="Tabela1.1">
          <table:table-cell table:style-name="Tabela1.A1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3">Powiatowy Szkolny Związek Sportowy w Jeleniej Górze</text:p>
          </table:table-cell>
          <table:table-cell table:style-name="Tabela1.A1" office:value-type="string">
            <text:p text:style-name="P25">sprawdzająca</text:p>
            <text:p text:style-name="P25"/>
          </table:table-cell>
          <table:table-cell table:style-name="Tabela1.A1" office:value-type="string">
            <text:p text:style-name="P25">październik</text:p>
          </table:table-cell>
          <table:table-cell table:style-name="Tabela1.E3" office:value-type="string">
            <text:p text:style-name="P29"><text:span text:style-name="Domyślna_20_czcionka_20_akapitu"><text:span text:style-name="T11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span></text:span></text:p>
          </table:table-cell>
          <table:table-cell table:style-name="Tabela1.A1" office:value-type="string">
            <text:p text:style-name="P3"/>
            <text:p text:style-name="P3"/>
            <text:p text:style-name="P5">Kontrola nie wykazała nieprawidłowości </text:p>
          </table:table-cell>
          <table:table-cell table:style-name="Tabela1.A1" office:value-type="string">
            <text:p text:style-name="P6"/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22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22" office:value-type="string">
            <text:p text:style-name="P33">Klub Sportowy „Śnieżka” w Karpaczu</text:p>
          </table:table-cell>
          <table:table-cell table:style-name="Tabela1.A22" office:value-type="string">
            <text:p text:style-name="P25">sprawdzająca</text:p>
          </table:table-cell>
          <table:table-cell table:style-name="Tabela1.A22" office:value-type="string">
            <text:p text:style-name="P25">październik</text:p>
          </table:table-cell>
          <table:table-cell table:style-name="Tabela1.E22" office:value-type="string">
            <text:p text:style-name="P29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p>
          </table:table-cell>
          <table:table-cell table:style-name="Tabela1.A22" office:value-type="string">
            <text:p text:style-name="P3"/>
            <text:p text:style-name="P7">Kontrola nie wykazała nieprawidłowości </text:p>
          </table:table-cell>
          <table:table-cell table:style-name="Tabela1.A22" office:value-type="string"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22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22" office:value-type="string">
            <text:p text:style-name="P33">Aeroklub Jeleniogórski</text:p>
          </table:table-cell>
          <table:table-cell table:style-name="Tabela1.A22" office:value-type="string">
            <text:p text:style-name="P25">sprawdzająca</text:p>
          </table:table-cell>
          <table:table-cell table:style-name="Tabela1.A22" office:value-type="string">
            <text:p text:style-name="P25">październik</text:p>
          </table:table-cell>
          <table:table-cell table:style-name="Tabela1.E22" office:value-type="string">
            <text:p text:style-name="P29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</text:p>
          </table:table-cell>
          <table:table-cell table:style-name="Tabela1.A22" office:value-type="string">
            <text:p text:style-name="P3"/>
            <text:p text:style-name="P7">Kontrola nie wykazała nieprawidłowości </text:p>
          </table:table-cell>
          <table:table-cell table:style-name="Tabela1.A22" office:value-type="string">
            <text:p text:style-name="P6"/>
            <text:p text:style-name="P6">Nie było potrzeby </text:p>
          </table:table-cell>
        </table:table-row>
        <table:table-row table:style-name="Tabela1.1">
          <table:table-cell table:style-name="Tabela1.A22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22" office:value-type="string">
            <text:p text:style-name="P33">Zarząd Dróg Powiatowych w Jeleniej Górze</text:p>
          </table:table-cell>
          <table:table-cell table:style-name="Tabela1.A22" office:value-type="string">
            <text:p text:style-name="P25">problemowa</text:p>
            <text:p text:style-name="P25">sprawdzająca</text:p>
          </table:table-cell>
          <table:table-cell table:style-name="Tabela1.A22" office:value-type="string">
            <text:p text:style-name="P25">grudzień</text:p>
          </table:table-cell>
          <table:table-cell table:style-name="Tabela1.E22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  <text:p text:style-name="P17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22" office:value-type="string">
            <text:list text:style-name="L9">
              <text:list-header>
                <text:p text:style-name="P105"><text:span text:style-name="T6">Nie dokonano identyfikacji </text:span><text:span text:style-name="T6">zewnętrznego i wewnętrznego ryzyka związanego z poszczególnymi celami i zadaniami Zarządu </text:span><text:span text:style-name="T9">Dróg Powiatowych w Jeleniej Górze oraz nie przeprowadzono <text:s/>samooceny systemu kontroli zarządczej przez pracowników zatrudnionych na stanowiskach funkcyjnych zgodnie z § 12 pkt 5 i § 15 pkt 4 <text:s/>Regulaminu kontroli zarządczej.</text:span></text:p>
              </text:list-header>
            </text:list>
          </table:table-cell>
          <table:table-cell table:style-name="Tabela1.A22" office:value-type="string">
            <text:list text:style-name="L10">
              <text:list-header>
                <text:p text:style-name="P80"><text:span text:style-name="T5">Zobowiązano do przestrzegania </text:span><text:span text:style-name="T7">obowiązującego w jednostce Regulaminu kontroli zarządczej. </text:span></text:p>
              </text:list-header>
            </text:list>
          </table:table-cell>
        </table:table-row>
        <table:table-row table:style-name="Tabela1.1">
          <table:table-cell table:style-name="Tabela1.A22" office:value-type="string">
            <text:list text:style-name="L1" text:continue-numbering="true">
              <text:list-item>
                <text:p text:style-name="P43"/>
              </text:list-item>
            </text:list>
          </table:table-cell>
          <table:table-cell table:style-name="Tabela1.A22" office:value-type="string">
            <text:p text:style-name="P33">Powiatowy Ośrodek Dokumentacji Geodezyjno- Kartograficznej w Jeleniej Górze</text:p>
          </table:table-cell>
          <table:table-cell table:style-name="Tabela1.A22" office:value-type="string">
            <text:p text:style-name="P25">problemowa</text:p>
            <text:p text:style-name="P25">sprawdzająca</text:p>
          </table:table-cell>
          <table:table-cell table:style-name="Tabela1.A22" office:value-type="string">
            <text:p text:style-name="P25">grudzień</text:p>
          </table:table-cell>
          <table:table-cell table:style-name="Tabela1.E22" office:value-type="string">
            <text:p text:style-name="P15"><text:span text:style-name="Domyślna_20_czcionka_20_akapitu"><text:span text:style-name="T11">Funkcjonowanie systemu kontroli zarządczej w jednostce</text:span></text:span></text:p>
            <text:p text:style-name="P15"><text:span text:style-name="Domyślna_20_czcionka_20_akapitu"><text:span text:style-name="T11">Rozliczenie wydatków związanych z eksploatacją obiektów w 2011r.</text:span></text:span></text:p>
            <text:p text:style-name="P15"><text:span text:style-name="Domyślna_20_czcionka_20_akapitu"><text:span text:style-name="T11">Rozliczanie kosztów podróży służbowych w 2011r.</text:span></text:span></text:p>
            <text:p text:style-name="P17"><text:span text:style-name="Domyślna_20_czcionka_20_akapitu"><text:span text:style-name="T11">Realizacja planu i sprawozdawczość</text:span></text:span></text:p>
            <text:p text:style-name="P17"><text:span text:style-name="Domyślna_20_czcionka_20_akapitu"><text:span text:style-name="T11">Sprawdzenie realizacji zaleceń pokontrolnych będących wynikiem kontroli w 2010 roku</text:span></text:span></text:p>
          </table:table-cell>
          <table:table-cell table:style-name="Tabela1.A22" office:value-type="string">
            <text:p text:style-name="P3"/>
            <text:p text:style-name="P7">Kontrola nie wykazała nieprawidłowości </text:p>
          </table:table-cell>
          <table:table-cell table:style-name="Tabela1.A22" office:value-type="string">
            <text:p text:style-name="P6"/>
            <text:p text:style-name="P6">Nie było potrzeby </text:p>
          </table:table-cell>
        </table:table-row>
      </table:table>
      <text:p text:style-name="P12"/>
      <text:p text:style-name="P12">Od 02.11.2011r. do 30.11.2011r. Inspektor ds kontroli przebywała na zwolnieniu lekarskim, w związku z tym kontrole w miesiącu listopadzie 2011 roku nie zostały przeprowadzone. Kontrole te zostaną wykonane w 2012 roku.</text:p>
      <text:p text:style-name="P12">Wydział Finansowy Starostwa Powiatowego w Jeleniej Górze wykonał <text:s/>nie ujęte w planie kontrole dwóch kas.</text:p>
      <text:p text:style-name="P12"/>
      <text:p text:style-name="Normalny">Sporządziła: <text:s/>Inspektor ds kontroli <text:s/>Krystyna S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Normalny_20__28_Web_29_1" style:display-name="Normalny (Web)1" style:family="paragraph" style:parent-style-name="Normalny">
      <style:paragraph-properties fo:margin-top="0.176cm" fo:margin-bottom="0cm" fo:orphans="2" fo:widows="2" fo:hyphenation-ladder-count="no-limit"/>
      <style:text-properties style:use-window-font-color="true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7.94cm" fo:page-height="21.59cm" style:num-format="1" style:print-orientation="landscape" fo:margin-top="2.501cm" fo:margin-bottom="2.501cm" fo:margin-left="1.693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                                                                           </dc:title>
    <meta:initial-creator>Słodkiewicz</meta:initial-creator>
    <meta:creation-date>2011-01-13T12:41:00</meta:creation-date>
    <dc:creator>Krystyna Sos</dc:creator>
    <dc:date>2012-01-12T12:33:21</dc:date>
    <meta:printed-by>Krystyna Sos</meta:printed-by>
    <meta:print-date>2012-01-12T12:31:21</meta:print-date>
    <dc:language>pl-PL</dc:language>
    <meta:editing-cycles>23</meta:editing-cycles>
    <meta:editing-duration>PT7H19M55S</meta:editing-duration>
    <meta:template xlink:type="simple" xlink:actuate="onRequest" xlink:role="template" xlink:href="../../Temporary%20Internet%20Files/Content.IE5/0HERK563/Realizacja%20planu%20F%20Open.odt/Normal" meta:date="2011-01-13T13:48:49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9" meta:word-count="1866" meta:character-count="15184"/>
  </office:meta>
</office:document-meta>
</file>