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7" style:parent-style-name="Domyślnaczcionkaakapitu" style:family="text">
      <style:text-properties style:font-name="Liberation Serif" style:font-name-complex="Liberation Serif"/>
    </style:style>
    <style:style style:name="TableColumn9" style:family="table-column">
      <style:table-column-properties style:column-width="6.693in" style:use-optimal-column-width="false"/>
    </style:style>
    <style:style style:name="Table8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/>
    </style:style>
    <style:style style:name="P13" style:parent-style-name="Standard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14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5" style:parent-style-name="Domyślnaczcionkaakapitu" style:family="text">
      <style:text-properties style:font-name="Liberation Serif" style:font-name-complex="Liberation Serif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/>
    </style:style>
    <style:style style:name="T21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22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23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24" style:parent-style-name="Domyślnaczcionkaakapitu" style:family="text">
      <style:text-properties style:font-name="Liberation Serif" style:font-name-complex="Liberation Serif"/>
    </style:style>
    <style:style style:name="T25" style:parent-style-name="Domyślnaczcionkaakapitu" style:family="text">
      <style:text-properties style:font-name="Liberation Serif" style:font-name-complex="Liberation Serif"/>
    </style:style>
    <style:style style:name="T26" style:parent-style-name="Domyślnaczcionkaakapitu" style:family="text">
      <style:text-properties style:font-name="Arial" style:font-name-complex="Arial" fo:font-size="28pt" style:font-size-asian="28pt" style:font-size-complex="28pt"/>
    </style:style>
    <style:style style:name="T27" style:parent-style-name="Domyślnaczcionkaakapitu" style:family="text">
      <style:text-properties style:font-name="Arial" style:font-name-complex="Arial" fo:font-size="28pt" style:font-size-asian="28pt" style:font-size-complex="28pt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28pt" style:font-size-asian="28pt" style:font-size-complex="28pt"/>
    </style:style>
    <style:style style:name="T29" style:parent-style-name="Domyślnaczcionkaakapitu" style:family="text">
      <style:text-properties fo:font-size="28pt" style:font-size-asian="28pt" style:font-size-complex="28pt"/>
    </style:style>
    <style:style style:name="P30" style:parent-style-name="Standard" style:family="paragraph">
      <style:paragraph-properties fo:text-align="center" fo:margin-bottom="0.0833in"/>
      <style:text-properties style:font-name="Liberation Serif" style:font-name-complex="Liberation Serif" fo:font-weight="bold" style:font-weight-asian="bold" style:font-weight-complex="bold"/>
    </style:style>
    <style:style style:name="P31" style:parent-style-name="Standard" style:family="paragraph">
      <style:paragraph-properties fo:margin-bottom="0.0833in"/>
      <style:text-properties style:font-name="Liberation Serif" style:font-name-complex="Liberation Serif" fo:font-weight="bold" style:font-weight-asian="bold" style:font-weight-complex="bold"/>
    </style:style>
    <style:style style:name="P32" style:parent-style-name="Standard" style:family="paragraph">
      <style:paragraph-properties fo:margin-bottom="0.0833in"/>
    </style:style>
    <style:style style:name="T33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34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39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40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style:font-name="Liberation Serif" style:font-name-complex="Liberation Serif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Liberation Serif" style:font-name-complex="Liberation Serif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Liberation Serif" style:font-name-complex="Liberation Serif"/>
    </style:style>
    <style:style style:name="T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50" style:parent-style-name="Domyślnaczcionkaakapitu" style:family="text">
      <style:text-properties style:font-name="Liberation Serif" style:font-name-complex="Liberation Serif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5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Liberation Serif" style:font-name-complex="Liberation Serif"/>
    </style:style>
    <style:style style:name="P59" style:parent-style-name="Standard" style:family="paragraph">
      <style:text-properties style:font-name="Liberation Serif" style:font-name-complex="Liberation Serif"/>
    </style:style>
    <style:style style:name="T60" style:parent-style-name="Domyślnaczcionkaakapitu" style:family="text">
      <style:text-properties style:font-name="Liberation Serif" style:font-name-complex="Liberation Serif"/>
    </style:style>
    <style:style style:name="T61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62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63" style:parent-style-name="Domyślnaczcionkaakapitu" style:family="text">
      <style:text-properties style:font-name="Liberation Serif" style:font-name-complex="Liberation Serif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6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68" style:parent-style-name="Domyślnaczcionkaakapitu" style:family="text">
      <style:text-properties style:font-name="Liberation Serif" style:font-name-complex="Liberation Serif"/>
    </style:style>
    <style:style style:name="T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7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Liberation Serif" style:font-name-complex="Liberation Serif"/>
    </style:style>
    <style:style style:name="T74" style:parent-style-name="Domyślnaczcionkaakapitu" style:family="text">
      <style:text-properties style:font-name="Liberation Serif" style:font-name-complex="Liberation Serif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77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Liberation Serif" style:font-name-complex="Liberation Serif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8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9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94" style:parent-style-name="Domyślnaczcionkaakapitu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 text:c="108"/></text:p>
      <text:p text:style-name="Standard"><text:span text:style-name="T6">1.<text:s/></text:span><text:span text:style-name="T7">Oznaczenie przedsiębiorcy: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P13">(Nazwa Przedsiębiorcy lub Imię i Nazwisko)</text:p>
      <text:p text:style-name="Standard"><text:span text:style-name="T14">2.</text:span><text:span text:style-name="T15"><text:s/>Siedziba przedsiębiorcy i adres lub miejsce zamieszkania: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Standard"><text:span text:style-name="T21"><text:s text:c="70"/>(Kod, miejscowość, ulica, numer) <text:s/></text:span><text:span text:style-name="T22"><text:line-break/></text:span><text:span text:style-name="T23">3.</text:span><text:span text:style-name="T24"><text:s/>Numer w rejestrze przedsiębiorców (KRS) lub informacja o wpisie do CEIDG:</text:span><text:span text:style-name="T25"><text:line-break/></text:span><text:span text:style-name="T26"><text:s text:c="11"/></text:span><text:span text:style-name="T27"><text:s text:c="8"/></text:span><text:span text:style-name="T28">□□□□□□□□□□□□ <text:s text:c="2"/></text:span><text:span text:style-name="T29"><text:s text:c="227"/></text:span></text:p>
      <text:p text:style-name="Standard"><text:s text:c="5"/><text:s text:c="126"/><text:line-break/></text:p>
      <text:p text:style-name="P30"><text:s text:c="58"/><text:s text:c="27"/>STAROSTA<text:s/>KARKONOSKI</text:p>
      <text:p text:style-name="P31"><text:s text:c="98"/>ul. Kochanowskiego 10</text:p>
      <text:p text:style-name="P32"><text:span text:style-name="T33"><text:s text:c="98"/>58-500 JELENIA GÓRA</text:span><text:span text:style-name="T34"><text:s/></text:span><text:span text:style-name="T35"><text:line-break/></text:span></text:p>
      <text:p text:style-name="P36"/>
      <text:p text:style-name="P37"><text:span text:style-name="T38">WNIOSEK</text:span><text:span text:style-name="T39"><text:line-break/></text:span><text:span text:style-name="T40"><text:line-break/></text:span></text:p>
      <text:p text:style-name="Standard"><text:span text:style-name="T41"><text:s text:c="5"/></text:span><text:span text:style-name="T42">Proszę o wydanie wypisu nr</text:span><text:span text:style-name="T43"><text:s/></text:span><text:span text:style-name="T44">□□□</text:span><text:span text:style-name="T45"><text:s/></text:span><text:span text:style-name="T46">do zezwolenia na wykonywanie zawodu</text:span><text:span text:style-name="T47"><text:s/>przewoźnika<text:s/></text:span><text:span text:style-name="T48">drogowego nr<text:s/></text:span><text:span text:style-name="T49">□□□□□□□□□<text:s/></text:span><text:span text:style-name="T50">wydanego w dniu</text:span><text:span text:style-name="T51"><text:s/></text:span><text:span text:style-name="T52">□□</text:span><text:span text:style-name="T53">.</text:span><text:span text:style-name="T54">□□</text:span><text:span text:style-name="T55">.</text:span><text:span text:style-name="T56">□□□□</text:span><text:span text:style-name="T57"><text:s/></text:span><text:span text:style-name="T58">r.,<text:s/></text:span></text:p>
      <text:p text:style-name="P59"/>
      <text:p text:style-name="Standard"><text:span text:style-name="T60">przez<text:s/></text:span><text:span text:style-name="T61">STAROSTĘ<text:s/></text:span><text:span text:style-name="T62">KARKONOSKIEGO</text:span></text:p>
      <text:p text:style-name="Standard"><text:span text:style-name="T63">na krajowy transport drogowy</text:span><text:span text:style-name="T64"><text:s/></text:span><text:span text:style-name="T65">□□□□□□</text:span><text:span text:style-name="T66">/</text:span><text:span text:style-name="T67">□□□□<text:s/></text:span></text:p>
      <text:p text:style-name="Standard"><text:span text:style-name="T68">na pojazd marki:</text:span><text:span text:style-name="T69">□□□□□□□□□□□□□□□□□□</text:span><text:span text:style-name="T70">,<text:s/></text:span><text:span text:style-name="T71"><text:s/></text:span><text:span text:style-name="T72"><text:s/></text:span></text:p>
      <text:p text:style-name="Standard"><text:span text:style-name="T73">o numer</text:span><text:span text:style-name="T74">ze rejestracyjnym:</text:span><text:span text:style-name="T75"><text:s/></text:span><text:span text:style-name="T76">□□□□□□□</text:span><text:span text:style-name="T77">,</text:span></text:p>
      <text:p text:style-name="Standard"><text:span text:style-name="T78">nr VIN:</text:span><text:span text:style-name="T79"><text:s/></text:span><text:span text:style-name="T80">□□□□□□□□□□□□□□□□□</text:span><text:span text:style-name="T81">.</text:span></text:p>
      <text:p text:style-name="Standard"><text:span text:style-name="T82"><text:line-break/></text:span><text:span text:style-name="T83"><text:s text:c="16"/></text:span><text:span text:style-name="T84"><text:line-break/></text:span><text:span text:style-name="T85"><text:line-break/></text:span><text:span text:style-name="T86"><text:line-break/></text:span><text:span text:style-name="T87"><text:line-break/></text:span><text:span text:style-name="T88"><text:line-break/></text:span><text:span text:style-name="T89"><text:line-break/></text:span><text:span text:style-name="T90"><text:line-break/></text:span><text:span text:style-name="T91"><text:line-break/></text:span><text:span text:style-name="T92">…........................................................... <text:s text:c="34"/>.........................................................................</text:span><text:span text:style-name="T93"><text:line-break/></text:span><text:span text:style-name="T94"><text:s text:c="13"/>(Miejscowość, data) <text:s text:c="49"/>(Czytelny podpis Przedsiębiorcy/Pełnomoc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WNIOSEK O WYDANIE WYPISU ZEZWOLENIE NA WYKONYWANIE ZAWODU PRZEWOŹNIKA DROGOWEGO W ZAKRESIE KRAJOWEGO PRZEWOZU RZECZY/OSÓB</text:span><text:span text:style-name="T4"><text:line-break/></text:span><text:span text:style-name="T5">____________________________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Wroblewska</dc:creator>
    <meta:creation-date>2013-08-29T11:26:00Z</meta:creation-date>
    <dc:date>2020-12-31T12:49:00Z</dc:date>
    <meta:print-date>2013-09-06T12:48:00Z</meta:print-date>
    <meta:template xlink:href="Normal.dotm" xlink:type="simple"/>
    <meta:editing-cycles>32</meta:editing-cycles>
    <meta:editing-duration>PT5280S</meta:editing-duration>
    <meta:document-statistic meta:page-count="1" meta:paragraph-count="3" meta:word-count="259" meta:character-count="1811" meta:row-count="12" meta:non-whitespace-character-count="1555"/>
  </office:meta>
</office:document-meta>
</file>