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Liberation Serif"/>
    </style:style>
    <style:style style:name="P6" style:parent-style-name="Standard" style:family="paragraph">
      <style:text-properties style:font-name="Liberation Serif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8" style:parent-style-name="Standard" style:family="paragraph">
      <style:text-properties style:font-name="Liberation Serif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Liberation Serif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size="11pt" style:font-size-asian="11pt" style:font-size-complex="11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Liberation Serif" fo:font-size="11pt" style:font-size-asian="11pt" style:font-size-complex="11pt"/>
    </style:style>
    <style:style style:name="T23" style:parent-style-name="Domyślnaczcionkaakapitu" style:family="text">
      <style:text-properties style:font-name="Liberation Serif" fo:font-size="11pt" style:font-size-asian="11pt" style:font-size-complex="11pt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/>
    </style:style>
    <style:style style:name="P29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iberation Serif" style:font-name-complex="Aria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Liberation Serif" fo:font-size="11pt" style:font-size-asian="11pt" style:font-size-complex="11pt"/>
    </style:style>
    <style:style style:name="T37" style:parent-style-name="Domyślnaczcionkaakapitu" style:family="text">
      <style:text-properties style:font-name="Liberation Serif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0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41" style:parent-style-name="Domyślnaczcionkaakapitu" style:family="text">
      <style:text-properties style:font-name="Liberation Serif"/>
    </style:style>
    <style:style style:name="T42" style:parent-style-name="Domyślnaczcionkaakapitu" style:family="text">
      <style:text-properties style:font-name="Liberation Serif"/>
    </style:style>
    <style:style style:name="T43" style:parent-style-name="Domyślnaczcionkaakapitu" style:family="text">
      <style:text-properties style:font-name="Liberation Serif" fo:font-style="italic" style:font-style-asian="italic" style:font-style-complex="italic"/>
    </style:style>
    <style:style style:name="T44" style:parent-style-name="Domyślnaczcionkaakapitu" style:family="text">
      <style:text-properties style:font-name="Liberation Serif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7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48" style:parent-style-name="Domyślnaczcionkaakapitu" style:family="text">
      <style:text-properties style:font-name="Liberation Serif" style:font-name-complex="Arial"/>
    </style:style>
    <style:style style:name="T49" style:parent-style-name="Domyślnaczcionkaakapitu" style:family="text">
      <style:text-properties style:font-name="Liberation Serif" style:font-name-complex="Arial"/>
    </style:style>
    <style:style style:name="T50" style:parent-style-name="Domyślnaczcionkaakapitu" style:family="text">
      <style:text-properties style:font-name="Liberation Serif" style:font-name-complex="Arial" fo:font-style="italic" style:font-style-asian="italic" style:font-style-complex="italic"/>
    </style:style>
    <style:style style:name="T51" style:parent-style-name="Domyślnaczcionkaakapitu" style:family="text">
      <style:text-properties style:font-name="Liberation Serif"/>
    </style:style>
    <style:style style:name="P52" style:parent-style-name="Standard" style:family="paragraph">
      <style:text-properties style:font-name="Liberation Serif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Liberation Serif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Liberation Serif"/>
    </style:style>
    <style:style style:name="T64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Liberation Serif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Liberation Serif" fo:font-weight="bold" style:font-weight-asian="bold" style:font-weight-complex="bold"/>
    </style:style>
    <style:style style:name="T76" style:parent-style-name="Domyślnaczcionkaakapitu" style:family="text">
      <style:text-properties style:font-name="Liberation Serif" fo:font-weight="bold" style:font-weight-asian="bold" style:font-weight-complex="bold"/>
    </style:style>
    <style:style style:name="T77" style:parent-style-name="Domyślnaczcionkaakapitu" style:family="text">
      <style:text-properties style:font-name="Liberation Serif"/>
    </style:style>
    <style:style style:name="T78" style:parent-style-name="Domyślnaczcionkaakapitu" style:family="text">
      <style:text-properties style:font-name="Liberation Serif"/>
    </style:style>
    <style:style style:name="T79" style:parent-style-name="Domyślnaczcionkaakapitu" style:family="text">
      <style:text-properties style:font-name="Liberation Serif"/>
    </style:style>
    <style:style style:name="T80" style:parent-style-name="Domyślnaczcionkaakapitu" style:family="text">
      <style:text-properties style:font-name="Liberation Serif"/>
    </style:style>
    <style:style style:name="T81" style:parent-style-name="Domyślnaczcionkaakapitu" style:family="text">
      <style:text-properties style:font-name="Liberation Serif"/>
    </style:style>
    <style:style style:name="P82" style:parent-style-name="Standard" style:family="paragraph">
      <style:text-properties style:font-name="Liberation Serif" style:font-name-complex="Arial"/>
    </style:style>
    <style:style style:name="P83" style:parent-style-name="Standard" style:family="paragraph">
      <style:text-properties style:font-name="Liberation Serif" style:font-name-complex="Arial"/>
    </style:style>
    <style:style style:name="P84" style:parent-style-name="Standard" style:family="paragraph">
      <style:text-properties style:font-name="Liberation Serif" style:font-name-complex="Arial"/>
    </style:style>
    <style:style style:name="P85" style:parent-style-name="Standard" style:family="paragraph">
      <style:text-properties style:font-name="Liberation Serif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Liberation Serif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5">Jelenia Góra, dnia ….................................. r.</text:p>
      <text:p text:style-name="P6"/>
      <text:p text:style-name="P7">OŚWIADCZENIE</text:p>
      <text:p text:style-name="P8">Ja niżej podpisany(-i)<text:line-break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<text:span text:style-name="T15"><text:s/>(Imię i nazwisko osoby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span text:style-name="T22">(Adres zamieszkania [ulica, nr domu i mieszkania, kod<text:s/></text:span><text:span text:style-name="T23">pocztowy, miejscowość])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(Oznaczenie przedsiębiorcy-nazwa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pan text:style-name="T36">(Siedziba przedsiębiorcy [ulica, numer, kod pocztowy, miejscowość])</text:span><text:span text:style-name="T37"><text:line-break/></text:span></text:p>
      <text:p text:style-name="P38"><text:span text:style-name="T39">□</text:span><text:span text:style-name="T40"><text:s/></text:span><text:span text:style-name="T41">oświadczam, iż zamierzam zatrudnić kierowców spełniających warunki, o których mowa w art. 5c ust. 1, pkt. 4) ustawy z dnia<text:s/></text:span><text:span text:style-name="T42">6 września 2001 r.<text:s/></text:span><text:span text:style-name="T43">o transporcie drogowym<text:s/></text:span><text:span text:style-name="T44">tj. że wobec nich nie orzeczono zakazu wykonywania zawodu kierowcy.</text:span></text:p>
      <text:p text:style-name="P45"><text:span text:style-name="T46">□</text:span><text:span text:style-name="T47"><text:s/></text:span><text:span text:style-name="T48">oświadczam, iż zamierzam współpracować z osobami niezatrudnionymi przeze mnie, lecz wykonującymi osobiście przewóz na moją rzecz, spełniającymi<text:s/></text:span><text:span text:style-name="T49">warunki o których mowa w art. 5c ust. 1, pkt. 4) ustawy z dnia 6 września 2001 r.<text:s/></text:span><text:span text:style-name="T50">o transporcie drogowym</text:span><text:span text:style-name="T51"><text:s/>tj. że wobec nich nie orzeczono zakazu wykonywania zawodu kierowcy.</text:span></text:p>
      <text:p text:style-name="P52"><text:line-break/>Podstawa prawna:</text:p>
      <text:p text:style-name="P53"><text:span text:style-name="T54">Art. 5c ust. 1, pkt. 4) ustawy z dnia 6 września 2001 r.<text:s/></text:span><text:span text:style-name="T55">o<text:s/></text:span><text:span text:style-name="T56">transporcie drogowym</text:span><text:span text:style-name="T57"><text:s/>(Dz. U. z 2019 r., poz. 2140</text:span><text:span text:style-name="T58"><text:s/>z<text:s/></text:span><text:span text:style-name="T59">późn</text:span><text:span text:style-name="T60">. zm.)</text:span><text:span text:style-name="T61">:</text:span></text:p>
      <text:p text:style-name="P62"><text:span text:style-name="T63"><text:line-break/></text:span><text:span text:style-name="T64">„Przedsiębiorca osobiście wykonujący przewozy i zatrudnieni przez przedsiębiorcę kierowcy, a także inne osoby niezatrudnione przez przedsiębiorcę, lecz wykonujące osobiście przewozy na jego rze</text:span><text:span text:style-name="T65">cz, spełniają wymagania określone w przepisach ustawy, przepisach ustawy z dnia 5 stycznia 2011 r.<text:s/></text:span><text:span text:style-name="T66">o kierujących pojazdami</text:span><text:span text:style-name="T67"><text:s/>(Dz. U. z 2019 r., poz.<text:s/></text:span><text:span text:style-name="T68">1268<text:s/></text:span><text:span text:style-name="T69">z późn. zm.) oraz w innych przepisach określających wymagania<text:s/></text:span><text:span text:style-name="T70"><text:line-break/></text:span><text:span text:style-name="T71">w stosunku do kierowców, a także nie byli<text:s/></text:span><text:span text:style-name="T72">skazani prawomocnym wyrokiem sądu za przestępstwa umyślne przeciwko bezpieczeństwu w komunikacji, mieniu, wiarygodności dokumentów lub środowisku.”</text:span></text:p>
      <text:p text:style-name="P73"/>
      <text:p text:style-name="P74"><text:span text:style-name="T75">JESTEM ŚWIADOMY/A ODPOWIEDZIALNOŚCI KARNEJ ZA ZŁOŻENIE FAŁSZYWEGO OŚWIADCZENIA<text:s/></text:span><text:span text:style-name="T76"><text:line-break/></text:span><text:span text:style-name="T77"><text:line-break/></text:span><text:span text:style-name="T78">Niniejsze oświadczenie zos</text:span><text:span text:style-name="T79">tało złożone na wniosek strony w postępowaniu administracyjnym<text:s/></text:span><text:span text:style-name="T80"><text:line-break/></text:span><text:span text:style-name="T81">o udzielenie zezwolenia na wykonywanie zawodu przewoźnika drogowego.</text:span></text:p>
      <text:p text:style-name="P82"/>
      <text:p text:style-name="P83"><text:line-break/></text:p>
      <text:p text:style-name="P84"/>
      <text:p text:style-name="P85"><text:s text:c="96"/>..............................................................................</text:p>
      <text:p text:style-name="Standard"><text:span text:style-name="T86"><text:s text:c="96"/></text:span><text:span text:style-name="T87">Czytelny podpis/-y zarządzającego transportem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PRZEDSIĘBIORCY O ZATRUDNIENIU KIEROWCÓW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11:09:00Z</dc:date>
    <meta:print-date>2019-06-24T07:26:00Z</meta:print-date>
    <meta:template xlink:href="Normal" xlink:type="simple"/>
    <meta:editing-cycles>62</meta:editing-cycles>
    <meta:editing-duration>PT11520S</meta:editing-duration>
    <meta:document-statistic meta:page-count="1" meta:paragraph-count="4" meta:word-count="309" meta:character-count="2164" meta:row-count="15" meta:non-whitespace-character-count="1859"/>
  </office:meta>
</office:document-meta>
</file>