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5" style:parent-style-name="Standard" style:family="paragraph">
      <style:paragraph-properties fo:text-align="end"/>
      <style:text-properties style:font-name="Liberation Serif" style:font-name-complex="Liberation Serif"/>
    </style:style>
    <style:style style:name="P6" style:parent-style-name="Standard" style:family="paragraph">
      <style:text-properties style:font-name="Liberation Serif" style:font-name-complex="Liberation Serif"/>
    </style:style>
    <style:style style:name="P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 style:font-name-complex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Arial"/>
    </style:style>
    <style:style style:name="P14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16" style:family="table-column">
      <style:table-column-properties style:column-width="6.693in" style:use-optimal-column-width="false"/>
    </style:style>
    <style:style style:name="Table15" style:family="table">
      <style:table-properties style:width="6.693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Arial"/>
    </style:style>
    <style:style style:name="P20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22" style:family="table-column">
      <style:table-column-properties style:column-width="6.693in" style:use-optimal-column-width="false"/>
    </style:style>
    <style:style style:name="Table21" style:family="table">
      <style:table-properties style:width="6.69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"/>
    </style:style>
    <style:style style:name="P26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28" style:family="table-column">
      <style:table-column-properties style:column-width="6.693in" style:use-optimal-column-width="false"/>
    </style:style>
    <style:style style:name="Table27" style:family="table">
      <style:table-properties style:width="6.69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Arial"/>
    </style:style>
    <style:style style:name="P32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olumn34" style:family="table-column">
      <style:table-column-properties style:column-width="6.693in" style:use-optimal-column-width="false"/>
    </style:style>
    <style:style style:name="Table33" style:family="table">
      <style:table-properties style:width="6.693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Standard" style:family="paragraph">
      <style:paragraph-properties fo:text-align="center"/>
      <style:text-properties style:font-name="Arial" style:font-name-complex="Arial"/>
    </style:style>
    <style:style style:name="P38" style:parent-style-name="Standard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T41" style:parent-style-name="Domyślnaczcionkaakapitu" style:family="text">
      <style:text-properties style:font-name="Liberation Serif" style:font-name-complex="Liberation Serif"/>
    </style:style>
    <style:style style:name="T42" style:parent-style-name="Domyślnaczcionkaakapitu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="Liberation Serif" style:font-name-complex="Liberation Serif"/>
    </style:style>
    <style:style style:name="T44" style:parent-style-name="Domyślnaczcionkaakapitu" style:family="text">
      <style:text-properties style:font-name="Liberation Serif" style:font-name-complex="Liberation Serif"/>
    </style:style>
    <style:style style:name="T45" style:parent-style-name="Domyślnaczcionkaakapitu" style:family="text">
      <style:text-properties style:font-name="Liberation Serif" style:font-name-complex="Liberation Serif"/>
    </style:style>
    <style:style style:name="P46" style:parent-style-name="Standard" style:family="paragraph">
      <style:paragraph-properties fo:text-align="justify"/>
      <style:text-properties style:font-name="Arial"/>
    </style:style>
    <style:style style:name="TableColumn48" style:family="table-column">
      <style:table-column-properties style:column-width="6.693in" style:use-optimal-column-width="false"/>
    </style:style>
    <style:style style:name="Table47" style:family="table">
      <style:table-properties style:width="6.693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54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Liberation Serif" style:font-name-complex="Liberation Serif"/>
    </style:style>
    <style:style style:name="P5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Liberation Serif" style:font-name-complex="Liberation Serif" fo:font-weight="bold" style:font-weight-asian="bold" style:font-weight-complex="bold"/>
    </style:style>
    <style:style style:name="T60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1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62" style:parent-style-name="Domyślnaczcionkaakapitu" style:family="text">
      <style:text-properties style:font-name="Arial"/>
    </style:style>
    <style:style style:name="T63" style:parent-style-name="Domyślnaczcionkaakapitu" style:family="text">
      <style:text-properties style:font-name="Liberation Serif" style:font-name-complex="Liberation Serif"/>
    </style:style>
    <style:style style:name="T64" style:parent-style-name="Domyślnaczcionkaakapitu" style:family="text">
      <style:text-properties style:font-name="Liberation Serif" style:font-name-complex="Liberation Serif"/>
    </style:style>
    <style:style style:name="T65" style:parent-style-name="Domyślnaczcionkaakapitu" style:family="text">
      <style:text-properties style:font-name="Liberation Serif" style:font-name-complex="Liberation Serif"/>
    </style:style>
    <style:style style:name="T66" style:parent-style-name="Domyślnaczcionkaakapitu" style:family="text">
      <style:text-properties style:font-name="Liberation Serif" style:font-name-complex="Liberation Serif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Liberation Serif" style:font-name-complex="Liberation Serif" fo:font-size="11pt" style:font-size-asian="11pt" style:font-size-complex="11pt"/>
    </style:style>
    <style:style style:name="T69" style:parent-style-name="Domyślnaczcionkaakapitu" style:family="text">
      <style:text-properties style:font-name="Liberation Serif" style:font-name-complex="Liberation Serif" fo:font-size="11pt" style:font-size-asian="11pt" style:font-size-complex="11pt"/>
    </style:style>
    <style:style style:name="T70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P71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3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74" style:parent-style-name="Standard" style:family="paragraph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75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Liberation Serif" style:font-name-complex="Liberation Serif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 text:c="68"/></text:p>
      <text:p text:style-name="P5">Jelenia Góra, dnia ….................................. r.</text:p>
      <text:p text:style-name="P6"/>
      <text:p text:style-name="P7">OŚWIADCZENIE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/>(Imię i nazwisko<text:s/>osoby)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P20">(Data i miejsce urodzenia)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(Adres zamieszkania [ulica, nr domu i mieszkania, kod pocztowy, miejscowość] )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(Oznaczenie przedsiębiorcy-nazwa)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(Siedziba przedsiębiorcy [ulica, numer, kod pocztowy, miejscowość])<text:line-break/></text:p>
      <text:p text:style-name="P39"><text:span text:style-name="T40">oświadczam, że dysponuję bazą<text:s/></text:span><text:span text:style-name="T41">eksploatacyjną spełniającą warunki przepisów art. 4 pkt. 21a) ustawy z dnia 6 września 2001 r.<text:s/></text:span><text:span text:style-name="T42">o transporcie drogowym</text:span><text:span text:style-name="T43"><text:s/>(Dz. U. z 2019 r., poz.<text:s/></text:span><text:span text:style-name="T44">2140</text:span><text:span text:style-name="T45"><text:s/>z późn. zm.), zlokalizowaną*/:</text:span></text:p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</table:table-row>
      </table:table>
      <text:p text:style-name="P52"><text:span text:style-name="T53">(Adres bazy: <text:s/>[ulica, numer, kod pocztowy, miejscowość])</text:span><text:span text:style-name="T54">*</text:span><text:span text:style-name="T55"><text:line-break/></text:span></text:p>
      <text:p text:style-name="P56">wyposażoną w<text:s/>odpowiedni sprzęt techniczny i urządzenia techniczne umożliwiające prowadzenie działalności transportowej w sposób zorganizowany i ciągły, w skład której wchodzi co najmniej jeden z następujących elementów: miejsce postojowe, miejsce załadunku, rozładunku<text:s/>lub łączenia ładunków, miejsce konserwacji lub naprawy pojazdów.</text:p>
      <text:p text:style-name="P57"/>
      <text:p text:style-name="P58"><text:span text:style-name="T59">JESTEM ŚWIADOMY/A ODPOWIEDZIALNOŚCI KARNEJ ZA ZŁOŻENIE FAŁSZYWEGO OŚWIADCZENIA</text:span><text:span text:style-name="T60"><text:s/></text:span><text:span text:style-name="T61"><text:line-break/></text:span><text:span text:style-name="T62"><text:line-break/></text:span><text:span text:style-name="T63">Niniejsze oświadczenie zostało złożone na wniosek strony w postępowaniu administracyjnym<text:s/></text:span><text:span text:style-name="T64"><text:line-break/></text:span><text:span text:style-name="T65">o udzielenie zezwol</text:span><text:span text:style-name="T66">enia na wykonywanie zawodu przewoźnika drogowego.</text:span></text:p>
      <text:p text:style-name="P67"><text:line-break/><text:line-break/></text:p>
      <text:p text:style-name="P68"><text:s text:c="88"/>…........................................................</text:p>
      <text:p text:style-name="Standard"><text:span text:style-name="T69"><text:s text:c="81"/></text:span><text:span text:style-name="T70">Czytelny podpis/-y zarządzającego transportem</text:span></text:p>
      <text:p text:style-name="P71"/>
      <text:p text:style-name="P72"/>
      <text:p text:style-name="P73"><text:line-break/><text:line-break/></text:p>
      <text:p text:style-name="P74">________________________________</text:p>
      <text:p text:style-name="Standard"><text:span text:style-name="T75">* - Wskazanie adresu bazy jest konieczne, jeżeli adres ten jest inny niż adres i siedziba p</text:span><text:span text:style-name="T76">rzedsiębiorcy lub</text:span><text:span text:style-name="T77"><text:line-break/></text:span><text:span text:style-name="T78"><text:s text:c="3"/>miejsce zamieszkania</text:span><text:span text:style-name="T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PRZEDSIĘBIORCY O DYSPONOWANIU BAZĄ EKSPLOATACYJNĄ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8:47:00Z</dc:date>
    <meta:template xlink:href="Normal.dotm" xlink:type="simple"/>
    <meta:editing-cycles>38</meta:editing-cycles>
    <meta:editing-duration>PT9120S</meta:editing-duration>
    <meta:document-statistic meta:page-count="1" meta:paragraph-count="3" meta:word-count="243" meta:character-count="1699" meta:row-count="12" meta:non-whitespace-character-count="1459"/>
  </office:meta>
</office:document-meta>
</file>