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5" style:parent-style-name="Standard" style:family="paragraph">
      <style:paragraph-properties fo:margin-left="2.9541in" fo:text-indent="0.4923in">
        <style:tab-stops/>
      </style:paragraph-properties>
      <style:text-properties style:font-name="Liberation Serif" style:font-name-complex="Liberation Serif"/>
    </style:style>
    <style:style style:name="P6" style:parent-style-name="Standard" style:family="paragraph">
      <style:text-properties style:font-name="Liberation Serif" style:font-name-complex="Liberation Serif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9" style:parent-style-name="Domyślnaczcionkaakapitu" style:family="text">
      <style:text-properties style:font-name="Liberation Serif" style:font-name-complex="Liberation Serif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erif" style:font-name-complex="Liberation Serif"/>
    </style:style>
    <style:style style:name="P1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 style:font-name-complex="Liberation Serif"/>
    </style:style>
    <style:style style:name="P21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Liberation Serif" style:font-name-complex="Liberation Serif"/>
    </style:style>
    <style:style style:name="P27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erif" style:font-name-complex="Liberation Serif"/>
    </style:style>
    <style:style style:name="P3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4" style:parent-style-name="Standard" style:family="paragraph">
      <style:text-properties style:font-name="Liberation Serif" style:font-name-complex="Liberation Serif"/>
    </style:style>
    <style:style style:name="P35" style:parent-style-name="Standard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text-properties style:font-name="Liberation Serif" style:font-name-complex="Liberation Serif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39" style:parent-style-name="Domyślnaczcionkaakapitu" style:family="text">
      <style:text-properties style:font-name="Liberation Serif" style:font-name-complex="Liberation Serif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2" style:parent-style-name="Domyślnaczcionkaakapitu" style:family="text">
      <style:text-properties style:font-name="Liberation Serif" style:font-name-complex="Liberation Serif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9" style:parent-style-name="Domyślnaczcionkaakapitu" style:family="text">
      <style:text-properties style:font-name="Liberation Serif" style:font-name-complex="Liberation Serif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53" style:parent-style-name="Domyślnaczcionkaakapitu" style:family="text">
      <style:text-properties style:font-name="Liberation Serif" style:font-name-complex="Liberation Serif"/>
    </style:style>
    <style:style style:name="P5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58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61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62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P63" style:parent-style-name="Standard" style:family="paragraph">
      <style:text-properties style:font-name="Liberation Serif" style:font-name-complex="Liberation Serif"/>
    </style:style>
    <style:style style:name="P64" style:parent-style-name="Standard" style:family="paragraph">
      <style:text-properties style:font-name="Liberation Serif" style:font-name-complex="Liberation Serif"/>
    </style:style>
    <style:style style:name="P65" style:parent-style-name="Standard" style:family="paragraph">
      <style:text-properties style:font-name="Liberation Serif" style:font-name-complex="Liberation Serif"/>
    </style:style>
    <style:style style:name="P6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6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5"><text:s text:c="6"/>Jelenia Góra, dnia ….................................. r.</text:p>
      <text:p text:style-name="P6"/>
      <text:p text:style-name="P7"><text:span text:style-name="T8">OŚWIADCZENIE</text:span><text:span text:style-name="T9"><text:line-break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<text:s/>(Imię i nazwisko osoby zarządzającej)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(Data i miejsce urodzenia)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(Adres zamieszkania)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(Numer<text:s/>Certyfikatu Kompetencji Zawodowych)</text:p>
      <text:p text:style-name="P34"/>
      <text:p text:style-name="P35">Oświadczam, że zgodnie z art. 4 ust. 1 Rozporządzenia Parlamentu Europejskiego i Rady (WE) nr 1071/2009 z dnia 21 października 2009 r. ustanawiające wspólne zasady dotyczące warunków wykonywania zawodu przewoźnika drogowego i uchylające dyrektywę Rady 96/26/WE (Dz. U. UE.2009.300.51) będę pełnić rolę zarządzającego transportem.</text:p>
      <text:p text:style-name="P36"/>
      <text:p text:style-name="P37"><text:span text:style-name="T38">OŚWIADCZAM, ŻE JESTEM ŚWIADOMY/A ODPOWIEDZIALNOŚCI KARNEJ ZA ZŁOŻENIE FAŁSZYWEGO OŚWIADCZENIA<text:s/></text:span><text:span text:style-name="T39"><text:line-break/></text:span></text:p>
      <text:p text:style-name="P40"><text:span text:style-name="T41">□</text:span><text:span text:style-name="T42"><text:s/>Dot. zezwolenia na wykonywanie zawodu przewoźn</text:span><text:span text:style-name="T43">ika drogowego</text:span></text:p>
      <text:p text:style-name="P44"><text:span text:style-name="T45">□</text:span><text:span text:style-name="T46"><text:s/>Dot. licencji na wykonywanie krajowego transportu drogowego osób w zakresie przewozu osób samochodem osobowym</text:span></text:p>
      <text:p text:style-name="P47"><text:span text:style-name="T48">□</text:span><text:span text:style-name="T49"><text:s/>Dot. licencji na wykonywanie krajowego transportu drogowego osób w zakresie przewozu osób pojazdem samochodowym przeznaczonym ko</text:span><text:span text:style-name="T50">nstrukcyjnie do przewozu powyżej 7 do 9 osób łącznie z kierowcą</text:span></text:p>
      <text:p text:style-name="P51"><text:span text:style-name="T52">□</text:span><text:span text:style-name="T53"><text:s/>Dot. licencji na wykonywanie transportu drogowego w zakresie pośrednictwa przy przewozie rzeczy.</text:span></text:p>
      <text:p text:style-name="P54"/>
      <text:p text:style-name="P55">Podstawa prawna:</text:p>
      <text:p text:style-name="P56"><text:span text:style-name="T57">art. 5c ust. 1, pkt. 2 ustawy z dnia 6 września 2001 r.<text:s/></text:span><text:span text:style-name="T58">o transporcie drogo</text:span><text:span text:style-name="T59">wym</text:span><text:span text:style-name="T60"><text:s/>(Dz. U. z 2019 r., poz.<text:s/></text:span><text:span text:style-name="T61">2140<text:s/></text:span><text:span text:style-name="T62">z późn. zm.)</text:span></text:p>
      <text:p text:style-name="P63"/>
      <text:p text:style-name="P64"/>
      <text:p text:style-name="P65"/>
      <text:p text:style-name="P66"><text:s text:c="93"/>................................................................</text:p>
      <text:p text:style-name="Standard"><text:span text:style-name="T67"><text:s text:c="23"/></text:span><text:span text:style-name="T68"><text:s text:c="64"/></text:span><text:span text:style-name="T69">Czytelny podpis/-y zarządzającego transpor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OSOBY ZARZĄDZAJĄCEJ TRANSPORTEM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30T09:21:00Z</meta:creation-date>
    <dc:date>2021-01-04T08:45:00Z</dc:date>
    <meta:template xlink:href="Normal.dotm" xlink:type="simple"/>
    <meta:editing-cycles>27</meta:editing-cycles>
    <meta:editing-duration>PT3240S</meta:editing-duration>
    <meta:document-statistic meta:page-count="1" meta:paragraph-count="3" meta:word-count="220" meta:character-count="1543" meta:row-count="11" meta:non-whitespace-character-count="1326"/>
  </office:meta>
</office:document-meta>
</file>