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3479in"/>
        </style:tab-stops>
      </style:paragraph-properties>
      <style:text-properties style:font-name="Liberation serif"/>
    </style:style>
    <style:style style:name="T6" style:parent-style-name="Domyślnaczcionkaakapitu" style:family="text">
      <style:text-properties style:font-name="Liberation serif"/>
    </style:style>
    <style:style style:name="T7" style:parent-style-name="Domyślnaczcionkaakapitu" style:family="text">
      <style:text-properties style:font-name="Liberation serif"/>
    </style:style>
    <style:style style:name="T8" style:parent-style-name="Domyślnaczcionkaakapitu" style:family="text">
      <style:text-properties style:font-name="Liberation serif"/>
    </style:style>
    <style:style style:name="T9" style:parent-style-name="Domyślnaczcionkaakapitu" style:family="text">
      <style:text-properties style:font-name="Liberation serif"/>
    </style:style>
    <style:style style:name="T10" style:parent-style-name="Domyślnaczcionkaakapitu" style:family="text">
      <style:text-properties style:font-name="Liberation serif"/>
    </style:style>
    <style:style style:name="T11" style:parent-style-name="Domyślnaczcionkaakapitu" style:family="text">
      <style:text-properties style:font-name="Liberation serif"/>
    </style:style>
    <style:style style:name="T12" style:parent-style-name="Domyślnaczcionkaakapitu" style:family="text">
      <style:text-properties style:font-name="Liberation serif"/>
    </style:style>
    <style:style style:name="T13" style:parent-style-name="Domyślnaczcionkaakapitu" style:family="text">
      <style:text-properties style:font-name="Liberation serif"/>
    </style:style>
    <style:style style:name="T14" style:parent-style-name="Domyślnaczcionkaakapitu" style:family="text">
      <style:text-properties style:font-name="Liberation serif"/>
    </style:style>
    <style:style style:name="T15" style:parent-style-name="Domyślnaczcionkaakapitu" style:family="text">
      <style:text-properties style:font-name="Liberation serif" fo:font-weight="bold" style:font-weight-asian="bold" style:font-weight-complex="bold"/>
    </style:style>
    <style:style style:name="T16" style:parent-style-name="Domyślnaczcionkaakapitu" style:family="text">
      <style:text-properties style:font-name="Liberation serif" fo:font-weight="bold" style:font-weight-asian="bold" style:font-weight-complex="bold"/>
    </style:style>
    <style:style style:name="P17" style:parent-style-name="Standard" style:family="paragraph">
      <style:text-properties style:font-name="Liberation serif" fo:font-weight="bold" style:font-weight-asian="bold" style:font-weight-complex="bold"/>
    </style:style>
    <style:style style:name="T18" style:parent-style-name="Domyślnaczcionkaakapitu" style:family="text">
      <style:text-properties style:font-name="Liberation serif" fo:font-weight="bold" style:font-weight-asian="bold" style:font-weight-complex="bold"/>
    </style:style>
    <style:style style:name="P19" style:parent-style-name="Standard" style:family="paragraph">
      <style:text-properties style:font-name="Liberation serif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23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24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Liberation serif" style:font-name-complex="Arial"/>
    </style:style>
    <style:style style:name="T27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28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30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33" style:parent-style-name="Domyślnaczcionkaakapitu" style:family="text">
      <style:text-properties style:font-name="Liberation serif" style:font-name-complex="Arial" fo:font-weight="bold" style:font-weight-asian="bold" style:font-weight-complex="bold" fo:font-size="22pt" style:font-size-asian="22pt" style:font-size-complex="22pt"/>
    </style:style>
    <style:style style:name="T34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Liberation serif" style:font-name-complex="Arial"/>
    </style:style>
    <style:style style:name="T36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37" style:parent-style-name="Domyślnaczcionkaakapitu" style:family="text">
      <style:text-properties style:font-name="Liberation serif" style:font-name-complex="Arial"/>
    </style:style>
    <style:style style:name="T38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0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2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7" style:parent-style-name="Domyślnaczcionkaakapitu" style:family="text">
      <style:text-properties style:font-name="Liberation serif" style:font-name-complex="Arial" fo:font-weight="bold" style:font-weight-asian="bold" style:font-weight-complex="bold" fo:font-size="22pt" style:font-size-asian="22pt" style:font-size-complex="22pt"/>
    </style:style>
    <style:style style:name="T48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0" style:parent-style-name="Domyślnaczcionkaakapitu" style:family="text">
      <style:text-properties style:font-name="Liberation serif" style:font-name-complex="Arial" fo:font-weight="bold" style:font-weight-asian="bold" style:font-weight-complex="bold" fo:font-size="22pt" style:font-size-asian="22pt" style:font-size-complex="22pt"/>
    </style:style>
    <style:style style:name="T51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3" style:parent-style-name="Domyślnaczcionkaakapitu" style:family="text">
      <style:text-properties style:font-name="Liberation serif" style:font-name-complex="Arial" fo:font-weight="bold" style:font-weight-asian="bold" style:font-weight-complex="bold" fo:font-size="22pt" style:font-size-asian="22pt" style:font-size-complex="22pt"/>
    </style:style>
    <style:style style:name="T54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57" style:parent-style-name="Domyślnaczcionkaakapitu" style:family="text">
      <style:text-properties style:font-name="Liberation serif" style:font-name-complex="Arial" fo:font-weight="bold" style:font-weight-asian="bold" style:font-weight-complex="bold" fo:font-size="22pt" style:font-size-asian="22pt" style:font-size-complex="22pt"/>
    </style:style>
    <style:style style:name="T58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60" style:parent-style-name="Domyślnaczcionkaakapitu" style:family="text">
      <style:text-properties style:font-name="Liberation serif" style:font-name-complex="Arial" fo:font-weight="bold" style:font-weight-asian="bold" style:font-weight-complex="bold" fo:font-size="22pt" style:font-size-asian="22pt" style:font-size-complex="22pt"/>
    </style:style>
    <style:style style:name="T61" style:parent-style-name="Domyślnaczcionkaakapitu" style:family="text">
      <style:text-properties style:font-name="Liberation serif" style:font-name-complex="Arial"/>
    </style:style>
    <style:style style:name="T62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64" style:parent-style-name="Domyślnaczcionkaakapitu" style:family="text">
      <style:text-properties style:font-name="Liberation serif" style:font-name-complex="Arial" fo:font-weight="bold" style:font-weight-asian="bold" style:font-weight-complex="bold" fo:font-size="22pt" style:font-size-asian="22pt" style:font-size-complex="22pt"/>
    </style:style>
    <style:style style:name="T65" style:parent-style-name="Domyślnaczcionkaakapitu" style:family="text">
      <style:text-properties style:font-name="Liberation serif" style:font-name-complex="Arial"/>
    </style:style>
    <style:style style:name="T66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Liberation serif" style:font-name-complex="Arial"/>
    </style:style>
    <style:style style:name="T68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69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Liberation serif" style:font-name-complex="Arial"/>
    </style:style>
    <style:style style:name="T71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72" style:parent-style-name="Domyślnaczcionkaakapitu" style:family="text">
      <style:text-properties style:font-name="Liberation serif" style:font-name-complex="Arial"/>
    </style:style>
    <style:style style:name="T73" style:parent-style-name="Domyślnaczcionkaakapitu" style:family="text">
      <style:text-properties style:font-name="Liberation serif" style:font-name-complex="Arial"/>
    </style:style>
    <style:style style:name="T74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7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78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P79" style:parent-style-name="Standard" style:family="paragraph">
      <style:text-properties style:font-name="Liberation serif"/>
    </style:style>
    <style:style style:name="T80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ableColumn83" style:family="table-column">
      <style:table-column-properties style:column-width="6.693in" style:use-optimal-column-width="false"/>
    </style:style>
    <style:style style:name="Table82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Liberation serif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ableColumn91" style:family="table-column">
      <style:table-column-properties style:column-width="6.693in" style:use-optimal-column-width="false"/>
    </style:style>
    <style:style style:name="Table90" style:family="table">
      <style:table-properties style:width="6.693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Liberation serif" fo:font-size="11pt" style:font-size-asian="11pt" style:font-size-complex="11pt"/>
    </style:style>
    <style:style style:name="T95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96" style:parent-style-name="Domyślnaczcionkaakapitu" style:family="text">
      <style:text-properties style:font-name="Liberation serif" style:font-name-complex="Arial"/>
    </style:style>
    <style:style style:name="T97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ableColumn100" style:family="table-column">
      <style:table-column-properties style:column-width="6.693in" style:use-optimal-column-width="false"/>
    </style:style>
    <style:style style:name="Table99" style:family="table">
      <style:table-properties style:width="6.693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Liberation serif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Liberation serif" style:font-name-complex="Arial" fo:font-size="8pt" style:font-size-asian="8pt" style:font-size-complex="8pt"/>
    </style:style>
    <style:style style:name="T105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Liberation serif" style:font-name-complex="Arial"/>
    </style:style>
    <style:style style:name="T109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10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11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12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13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ableColumn116" style:family="table-column">
      <style:table-column-properties style:column-width="6.693in" style:use-optimal-column-width="false"/>
    </style:style>
    <style:style style:name="Table115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Liberation serif" fo:font-size="11pt" style:font-size-asian="11pt" style:font-size-complex="11pt"/>
    </style:style>
    <style:style style:name="T120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Liberation serif" style:font-name-complex="Arial"/>
    </style:style>
    <style:style style:name="T122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Liberation serif" style:font-name-complex="Arial"/>
    </style:style>
    <style:style style:name="T125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26" style:parent-style-name="Domyślnaczcionkaakapitu" style:family="text">
      <style:text-properties style:font-name="Liberation serif" style:font-name-complex="Arial"/>
    </style:style>
    <style:style style:name="T127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28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Liberation serif" style:font-name-complex="Arial"/>
    </style:style>
    <style:style style:name="T13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33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34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Liberation serif" style:font-name-complex="Arial"/>
    </style:style>
    <style:style style:name="T137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38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41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Liberation serif" style:font-name-complex="Arial"/>
    </style:style>
    <style:style style:name="T143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ableColumn146" style:family="table-column">
      <style:table-column-properties style:column-width="1.4166in" style:use-optimal-column-width="false"/>
    </style:style>
    <style:style style:name="TableColumn147" style:family="table-column">
      <style:table-column-properties style:column-width="1.8854in" style:use-optimal-column-width="false"/>
    </style:style>
    <style:style style:name="TableColumn148" style:family="table-column">
      <style:table-column-properties style:column-width="0.8854in" style:use-optimal-column-width="false"/>
    </style:style>
    <style:style style:name="TableColumn149" style:family="table-column">
      <style:table-column-properties style:column-width="2.5104in" style:use-optimal-column-width="false"/>
    </style:style>
    <style:style style:name="Table145" style:family="table">
      <style:table-properties style:width="6.6979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Liberation serif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Domyślnaczcionkaakapitu" style:family="text">
      <style:text-properties style:font-name="Liberation serif" fo:font-size="10pt" style:font-size-asian="10pt" style:font-size-complex="10pt"/>
    </style:style>
    <style:style style:name="T160" style:parent-style-name="Domyślnaczcionkaakapitu" style:family="text">
      <style:text-properties style:font-name="Liberation serif" fo:font-size="10pt" style:font-size-asian="10pt" style:font-size-complex="10pt"/>
    </style:style>
    <style:style style:name="T161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62" style:parent-style-name="Domyślnaczcionkaakapitu" style:family="text">
      <style:text-properties style:font-name="Liberation serif" style:font-name-complex="Arial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Liberation serif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Liberation serif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1" style:parent-style-name="Domyślnaczcionkaakapitu" style:family="text">
      <style:text-properties style:font-name="Liberation serif" fo:font-size="10pt" style:font-size-asian="10pt" style:font-size-complex="10pt"/>
    </style:style>
    <style:style style:name="T172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73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8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7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80" style:parent-style-name="Domyślnaczcionkaakapitu" style:family="text">
      <style:text-properties style:font-name="Liberation serif" style:font-name-complex="Arial"/>
    </style:style>
    <style:style style:name="T181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83" style:parent-style-name="Domyślnaczcionkaakapitu" style:family="text">
      <style:text-properties style:font-name="Liberation serif" style:font-name-complex="Arial"/>
    </style:style>
    <style:style style:name="T184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185" style:parent-style-name="Domyślnaczcionkaakapitu" style:family="text">
      <style:text-properties style:font-name="Liberation serif" style:font-name-complex="Arial" fo:font-size="18pt" style:font-size-asian="18pt" style:font-size-complex="18pt"/>
    </style:style>
    <style:style style:name="T186" style:parent-style-name="Domyślnaczcionkaakapitu" style:family="text">
      <style:text-properties style:font-name="Liberation serif" style:font-name-complex="Arial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Liberation serif" style:font-name-complex="Arial"/>
    </style:style>
    <style:style style:name="T189" style:parent-style-name="Domyślnaczcionkaakapitu" style:family="text">
      <style:text-properties style:font-name="Liberation serif" style:font-name-complex="Arial"/>
    </style:style>
    <style:style style:name="T190" style:parent-style-name="Domyślnaczcionkaakapitu" style:family="text">
      <style:text-properties style:font-name="Liberation serif" style:font-name-complex="Arial"/>
    </style:style>
    <style:style style:name="T191" style:parent-style-name="Domyślnaczcionkaakapitu" style:family="text">
      <style:text-properties style:font-name="Liberation serif" style:font-name-complex="Arial"/>
    </style:style>
    <style:style style:name="T192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T196" style:parent-style-name="Domyślnaczcionkaakapitu" style:family="text">
      <style:text-properties style:font-name="Liberation serif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Liberation serif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Liberation serif" style:font-name-complex="Arial" fo:font-size="10pt" style:font-size-asian="10pt" style:font-size-complex="10pt"/>
    </style:style>
    <style:style style:name="P199" style:parent-style-name="Normalny" style:family="paragraph">
      <style:paragraph-properties fo:text-align="center">
        <style:tab-stops>
          <style:tab-stop style:type="left" style:position="1.1909in"/>
        </style:tab-stops>
      </style:paragraph-properties>
      <style:text-properties style:font-name="Liberation serif" style:font-name-complex="Arial"/>
    </style:style>
    <style:style style:name="P200" style:parent-style-name="Normalny" style:family="paragraph">
      <style:paragraph-properties fo:text-align="center">
        <style:tab-stops>
          <style:tab-stop style:type="left" style:position="1.1909in"/>
        </style:tab-stops>
      </style:paragraph-properties>
    </style:style>
    <style:style style:name="T201" style:parent-style-name="Domyślnaczcionkaakapitu" style:family="text">
      <style:text-properties style:font-name="Liberation serif" style:font-name-complex="Arial"/>
    </style:style>
    <style:style style:name="T202" style:parent-style-name="Domyślnaczcionkaakapitu" style:family="text">
      <style:text-properties style:font-name="Liberation serif" style:font-name-complex="Arial"/>
    </style:style>
    <style:style style:name="T203" style:parent-style-name="Domyślnaczcionkaakapitu" style:family="text">
      <style:text-properties style:font-name="Liberation serif" style:font-name-complex="Arial"/>
    </style:style>
    <style:style style:name="T204" style:parent-style-name="Domyślnaczcionkaakapitu" style:family="text">
      <style:text-properties style:font-name="Liberation serif" style:font-name-complex="Arial"/>
    </style:style>
    <style:style style:name="T205" style:parent-style-name="Domyślnaczcionkaakapitu" style:family="text">
      <style:text-properties style:font-name="Liberation serif" style:font-name-complex="Arial"/>
    </style:style>
    <style:style style:name="T206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T207" style:parent-style-name="Domyślnaczcionkaakapitu" style:family="text">
      <style:text-properties style:font-name="Liberation serif" style:font-name-complex="Arial" fo:font-size="8pt" style:font-size-asian="8pt" style:font-size-complex="8pt"/>
    </style:style>
    <style:style style:name="P208" style:parent-style-name="Standard" style:family="paragraph">
      <style:text-properties style:font-name="Liberation serif" style:font-name-complex="Arial" fo:font-size="9pt" style:font-size-asian="9pt" style:font-size-complex="9pt"/>
    </style:style>
    <style:style style:name="T209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10" style:parent-style-name="Domyślnaczcionkaakapitu" style:family="text">
      <style:text-properties style:font-name="Liberation serif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="Liberation serif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14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5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16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17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18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19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2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24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27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28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29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P230" style:parent-style-name="Standard" style:family="paragraph">
      <style:paragraph-properties fo:text-align="justify"/>
    </style:style>
    <style:style style:name="T231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32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3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34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37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38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39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40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41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P242" style:parent-style-name="Standard" style:family="paragraph">
      <style:paragraph-properties fo:text-align="justify"/>
    </style:style>
    <style:style style:name="T243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44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45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46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47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48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P249" style:parent-style-name="Standard" style:family="paragraph">
      <style:paragraph-properties fo:text-align="justify"/>
    </style:style>
    <style:style style:name="T250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2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53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54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55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56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57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58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59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60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1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2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3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4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5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6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7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68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71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2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73" style:parent-style-name="Domyślnaczcionkaakapitu" style:family="text">
      <style:text-properties style:font-name="Liberation serif" style:font-name-complex="Arial" fo:font-style="italic" style:font-style-asian="italic" style:font-style-complex="italic" fo:font-size="9pt" style:font-size-asian="9pt" style:font-size-complex="9pt"/>
    </style:style>
    <style:style style:name="T274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9pt" style:font-size-asian="9pt" style:font-size-complex="9pt"/>
    </style:style>
    <style:style style:name="T277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P278" style:parent-style-name="Standard" style:family="paragraph">
      <style:paragraph-properties fo:text-align="justify"/>
      <style:text-properties style:font-name="Liberation serif" style:font-name-complex="Arial" fo:font-size="9pt" style:font-size-asian="9pt" style:font-size-complex="9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T281" style:parent-style-name="Domyślnaczcionkaakapitu" style:family="text">
      <style:text-properties style:font-name="Liberation serif" style:font-name-complex="Arial" fo:font-size="9pt" style:font-size-asian="9pt" style:font-size-complex="9pt"/>
    </style:style>
    <style:style style:name="P282" style:parent-style-name="Normalny" style:family="paragraph">
      <style:text-properties style:font-name="Liberation serif" style:font-name-complex="Arial" fo:font-size="8pt" style:font-size-asian="8pt" style:font-size-complex="8pt"/>
    </style:style>
  </office:automatic-styles>
  <office:body>
    <office:text text:use-soft-page-breaks="true">
      <text:p text:style-name="P1"><text:s text:c="123"/></text:p>
      <text:p text:style-name="Standard"><text:span text:style-name="T6"><text:s text:c="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"/></text:span><text:span text:style-name="T15">STAROSTA<text:s/></text:span><text:span text:style-name="T16">KARKONOSKI</text:span></text:p>
      <text:p text:style-name="P17"><text:s text:c="99"/>ul. Kochanowskiego 10</text:p>
      <text:p text:style-name="Standard"><text:span text:style-name="T18"><text:s text:c="99"/>58-500 JELENIA GÓRA</text:span></text:p>
      <text:p text:style-name="P19"/>
      <text:p text:style-name="P20">WNIOSEK</text:p>
      <text:p text:style-name="P21"><text:span text:style-name="T22">□</text:span><text:span text:style-name="T23"><text:s/></text:span><text:span text:style-name="T24">o udz</text:span><text:span text:style-name="T25">ielenie zezwolenia na wykonywanie zawodu przewoźnika drogowego w zakresie krajowego przewozu</text:span><text:span text:style-name="T26"><text:s/></text:span><text:span text:style-name="T27">□□□□□□</text:span><text:span text:style-name="T28">/</text:span><text:span text:style-name="T29">□□□□</text:span><text:span text:style-name="T30">.</text:span></text:p>
      <text:p text:style-name="P31"><text:span text:style-name="T32">□</text:span><text:span text:style-name="T33"><text:s/></text:span><text:span text:style-name="T34">o zmianę zezwolenia nr</text:span><text:span text:style-name="T35"><text:s/></text:span><text:span text:style-name="T36">□□□□□□□□□</text:span><text:span text:style-name="T37"><text:s/></text:span><text:span text:style-name="T38">na wykonywanie zawodu przewoźnika drogowego w zakresie krajowego przewozu<text:s/></text:span><text:span text:style-name="T39">□</text:span><text:span text:style-name="T40"><text:s/>osób /<text:s/></text:span><text:span text:style-name="T41">□<text:s/></text:span><text:span text:style-name="T42">rzeczy<text:s/></text:span><text:span text:style-name="T43"><text:s text:c="65"/></text:span></text:p>
      <text:p text:style-name="Standard"><text:span text:style-name="T44">z powodu zmiany</text:span><text:span text:style-name="T45">:</text:span></text:p>
      <text:p text:style-name="Standard"><text:span text:style-name="T46"><text:s text:c="4"/>□</text:span><text:span text:style-name="T47"><text:s/></text:span><text:span text:style-name="T48">oznaczenia przedsiębiorcy (nazwy lub imienia i nazwiska)</text:span></text:p>
      <text:p text:style-name="Standard"><text:span text:style-name="T49"><text:s text:c="4"/>□</text:span><text:span text:style-name="T50"><text:s/></text:span><text:span text:style-name="T51">adresu i siedziby albo miejsca zamieszkania przedsiębiorcy</text:span></text:p>
      <text:p text:style-name="Standard"><text:span text:style-name="T52"><text:s text:c="4"/>□</text:span><text:span text:style-name="T53"><text:s/></text:span><text:span text:style-name="T54">adresu i siedziby głównego miejsca wyko</text:span><text:span text:style-name="T55">nywania działalności</text:span></text:p>
      <text:p text:style-name="Standard"><text:span text:style-name="T56"><text:s text:c="4"/>□</text:span><text:span text:style-name="T57"><text:s/></text:span><text:span text:style-name="T58">numeru w rejestrze przedsiębiorców (KRS) lub danych we wpisie (CEIDG)</text:span></text:p>
      <text:p text:style-name="Standard"><text:span text:style-name="T59"><text:s text:c="4"/>□</text:span><text:span text:style-name="T60"><text:s/></text:span><text:span text:style-name="T61"><text:s/></text:span><text:span text:style-name="T62">numeru identyfikacji podatkowej (NIP)</text:span></text:p>
      <text:p text:style-name="Standard"><text:span text:style-name="T63">□</text:span><text:span text:style-name="T64"><text:s/></text:span><text:span text:style-name="T65"><text:s/></text:span><text:span text:style-name="T66">o wydanie</text:span><text:span text:style-name="T67"><text:s/></text:span><text:span text:style-name="T68">□□<text:s/></text:span><text:span text:style-name="T69">dodatkowych wypisów z zezwolenia numer</text:span><text:span text:style-name="T70"><text:s/></text:span><text:span text:style-name="T71">□□□□□□□□□</text:span><text:span text:style-name="T72"><text:line-break/></text:span><text:span text:style-name="T73"><text:s text:c="5"/></text:span><text:span text:style-name="T74"><text:s/></text:span><text:span text:style-name="T75"><text:s/>na wykonywanie zawodu przewoźnika drogoweg</text:span><text:span text:style-name="T76">o</text:span></text:p>
      <text:p text:style-name="Standard"><text:span text:style-name="T77">□ <text:s/></text:span><text:span text:style-name="T78">o wydanie wtórnika zezwolenia na wykonywanie zawodu przewoźnika drogowego</text:span></text:p>
      <text:p text:style-name="P79"/>
      <text:p text:style-name="Standard"><text:span text:style-name="T80">1.</text:span><text:span text:style-name="T81"><text:s/>Oznaczenie przedsiębiorcy: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>(Nazwa Przedsiębiorcy lub Imię i Nazwisko)</text:p>
      <text:p text:style-name="Standard"><text:span text:style-name="T88">2.</text:span><text:span text:style-name="T89"><text:s/>Siedziba przedsiębiorcy i adres lub miejsce zamieszkania:</text:span>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Standard"><text:span text:style-name="T95"><text:s text:c="80"/>(Kod, miejscowość, ulica, numer) <text:s/></text:span><text:span text:style-name="T96"><text:line-break/></text:span><text:span text:style-name="T97">3.</text:span><text:span text:style-name="T98"><text:s/>Adres i siedziba głównego miejsca wykonywania działalności: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>(Kod, miejscowość, ulica, numer)</text:p>
      <text:p text:style-name="Standard"><text:span text:style-name="T105">4.</text:span><text:span text:style-name="T106"><text:s/>Numer w rejestrze przedsiębiorców (KRS)<text:s/></text:span><text:span text:style-name="T107">lub informacja o wpisie do CEIDG:</text:span><text:span text:style-name="T108"><text:line-break/></text:span><text:span text:style-name="T109"><text:s text:c="31"/></text:span><text:span text:style-name="T110">□□□□□□□□□□□□</text:span><text:span text:style-name="T111"><text:s text:c="2"/></text:span><text:span text:style-name="T112"><text:line-break/></text:span><text:span text:style-name="T113">5.</text:span><text:span text:style-name="T114"><text:s/>Ustanowieni pełnomocnicy: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</table:table-row>
      </table:table>
      <text:p text:style-name="Standard"><text:span text:style-name="T120"><text:s text:c="70"/>(posiadający stałe i formalne upoważnienie)</text:span><text:span text:style-name="T121"><text:line-break/></text:span><text:span text:style-name="T122">6.</text:span><text:span text:style-name="T123"><text:s/>NIP:</text:span><text:span text:style-name="T124"><text:s text:c="2"/></text:span><text:span text:style-name="T125">□□□□□□□□□□</text:span><text:span text:style-name="T126"><text:s/></text:span><text:span text:style-name="T127"><text:line-break/></text:span><text:span text:style-name="T128">7.</text:span><text:span text:style-name="T129"><text:s/>Telefon</text:span><text:span text:style-name="T130"><text:s/>kontaktowy:</text:span><text:span text:style-name="T131"><text:s text:c="2"/></text:span><text:span text:style-name="T132">□□□□□□□□□</text:span><text:span text:style-name="T133"><text:line-break/></text:span><text:span text:style-name="T134">8.</text:span><text:span text:style-name="T135"><text:s/>Liczba pojazdów samochodowych (powyżej 9 osób łącznie z kierowcą), które będą wykorzystywane do wykonywania transportu drogowego:</text:span><text:span text:style-name="T136"><text:s/></text:span><text:span text:style-name="T137">□<text:s/></text:span><text:span text:style-name="T138">rzeczy/</text:span><text:span text:style-name="T139"><text:s/></text:span><text:span text:style-name="T140">□<text:s/></text:span><text:span text:style-name="T141">osób</text:span><text:span text:style-name="T142"><text:line-break/></text:span><text:soft-page-break/><text:span text:style-name="T143">9.</text:span><text:span text:style-name="T144"><text:s/>Dane osoby zarządzającej transportem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Imię i Nazwisko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Adres zamieszkania</text:p>
          </table:table-cell>
          <table:table-cell table:style-name="TableCell158">
            <text:p text:style-name="TableContents"><text:span text:style-name="T159">Kod:</text:span><text:span text:style-name="T160"><text:s/></text:span><text:span text:style-name="T161">□□□□□</text:span><text:span text:style-name="T162"><text:s text:c="2"/></text:span></text:p>
          </table:table-cell>
          <table:table-cell table:style-name="TableCell163" table:number-columns-spanned="2">
            <text:p text:style-name="P164">Miejscowość:</text:p>
          </table:table-cell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Ulica:</text:p>
          </table:table-cell>
          <table:covered-table-cell/>
          <table:table-cell table:style-name="TableCell170">
            <text:p text:style-name="TableContents"><text:span text:style-name="T171">Nr<text:s/></text:span><text:span text:style-name="T172"><text:s/></text:span><text:span text:style-name="T173">□□□□□</text:span></text:p>
          </table:table-cell>
        </table:table-row>
        <table:table-row table:style-name="TableRow174">
          <table:table-cell table:style-name="TableCell175">
            <text:p text:style-name="P176">Numer Certyfikatu Kompetencji Zawodowych</text:p>
          </table:table-cell>
          <table:table-cell table:style-name="TableCell177" table:number-columns-spanned="3">
            <text:p text:style-name="Standard"><text:span text:style-name="T178"><text:s/></text:span><text:span text:style-name="T179">□□□□□□□□□□□□□□□</text:span></text:p>
          </table:table-cell>
          <table:covered-table-cell/>
          <table:covered-table-cell/>
        </table:table-row>
      </table:table>
      <text:p text:style-name="Standard"><text:span text:style-name="T180"><text:line-break/></text:span><text:span text:style-name="T181">10.</text:span><text:span text:style-name="T182"><text:s/>Liczba wnioskowanych wypisów z zezwolenia na wykonywanie zawodu przewoźnika drogowego:</text:span><text:span text:style-name="T183"><text:s text:c="2"/></text:span><text:span text:style-name="T184">□□□</text:span><text:span text:style-name="T185"><text:line-break/></text:span><text:span text:style-name="T186">11.</text:span><text:span text:style-name="T187"><text:s/>Informacje dodatkowe:</text:span><text:span text:style-name="T188"><text:line-break/></text:span><text:span text:style-name="T189">…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90">.............................................................</text:span><text:span text:style-name="T191"><text:line-break/></text:span><text:bookmark-start text:name="_Hlk12014480"/><text:span text:style-name="T192"><text:s/></text:span><text:span text:style-name="T193"><text:line-break/></text:span><text:bookmark-end text:name="_Hlk12014480"/><text:span text:style-name="T194">Uwaga!</text:span><text:span text:style-name="T195"><text:line-break/></text:span><text:span text:style-name="T196">Konsekwencje błędnego wypełnienia formularza ponosi<text:s/></text:span><text:span text:style-name="T197">PRZEDSIĘBIORCA</text:span><text:span text:style-name="T198"><text:line-break/></text:span></text:p>
      <text:p text:style-name="P199"/>
      <text:p text:style-name="P200"><text:span text:style-name="T201"><text:line-break/></text:span><text:span text:style-name="T202">….................................................... <text:s text:c="32"/></text:span><text:span text:style-name="T203">….............................................................</text:span><text:span text:style-name="T204"><text:line-break/></text:span><text:span text:style-name="T205"><text:s text:c="13"/></text:span><text:span text:style-name="T206">(Miejscowość , data) <text:s text:c="72"/>(Czytelny podpis Przedsiębiorcy/Pełnomocnika)</text:span><text:span text:style-name="T207"><text:line-break/></text:span></text:p>
      <text:p text:style-name="P208"/>
      <text:p text:style-name="Standard"><text:span text:style-name="T209"><text:s/></text:span><text:span text:style-name="T210">Do wniosku załączono:</text:span></text:p>
      <text:p text:style-name="P211"><text:span text:style-name="T212"><text:line-break/></text:span><text:span text:style-name="T213"><text:s text:c="2"/></text:span><text:span text:style-name="T214">□</text:span><text:span text:style-name="T215"><text:s/></text:span><text:span text:style-name="T216">Oświadczeni</text:span><text:span text:style-name="T217">e osoby zarządzającej transportem (lub osoby uprawnionej na podstawie umowy do wykonywania zadań <text:s/></text:span><text:span text:style-name="T218"><text:line-break/></text:span><text:span text:style-name="T219"><text:s text:c="7"/>zarządzającego transportem)</text:span></text:p>
      <text:p text:style-name="P220"><text:span text:style-name="T221"><text:s text:c="2"/></text:span><text:span text:style-name="T222">□</text:span><text:span text:style-name="T223"><text:s/></text:span><text:span text:style-name="T224">Kopię Certyfikatu Kompetencji Zawodowych</text:span></text:p>
      <text:p text:style-name="P225"><text:span text:style-name="T226"><text:s text:c="2"/></text:span><text:span text:style-name="T227">□</text:span><text:span text:style-name="T228"><text:s/></text:span><text:span text:style-name="T229">Dokumenty potwierdzające spełnienie wymogu zdolności finansowej</text:span></text:p>
      <text:p text:style-name="P230"><text:span text:style-name="T231"><text:s text:c="2"/></text:span><text:span text:style-name="T232">□</text:span><text:span text:style-name="T233"><text:s/></text:span><text:span text:style-name="T234">Oświadczenie przedsiębiorcy o dysponowaniu bazą eksploatacyjną</text:span></text:p>
      <text:p text:style-name="P235"><text:span text:style-name="T236"><text:s text:c="2"/></text:span><text:span text:style-name="T237">□</text:span><text:span text:style-name="T238"><text:s/></text:span><text:span text:style-name="T239">Oświadczenie o zamiarze zatrudniania kierowców lub o zamiarze współpracy z osobami <text:s/>niezatrudnionymi, spełniającymi</text:span><text:span text:style-name="T240"><text:line-break/></text:span><text:span text:style-name="T241"><text:s text:c="6"/>warunki ustawowe</text:span></text:p>
      <text:p text:style-name="P242"><text:span text:style-name="T243"><text:s/></text:span><text:span text:style-name="T244"><text:s/></text:span><text:span text:style-name="T245">□</text:span><text:span text:style-name="T246"><text:s/></text:span><text:span text:style-name="T247">Dowód uiszczenia opłaty za wydanie zezwolenia<text:s/></text:span><text:span text:style-name="T248">na wykonywanie zawodu przewoźnika drogowego i wypisów z zezwolenia</text:span></text:p>
      <text:p text:style-name="P249"><text:span text:style-name="T250"><text:s text:c="2"/></text:span><text:span text:style-name="T251">□</text:span><text:span text:style-name="T252"><text:s/></text:span><text:span text:style-name="T253">Wykaz pojazdów (marka, typ, rodzaj/przeznaczenie, numer rejestracyjny, numer VIN, rodzaj tytułu prawnego dysponowania<text:s/></text:span><text:span text:style-name="T254"><text:line-break/></text:span><text:span text:style-name="T255"><text:s text:c="6"/>pojazdem)*</text:span><text:span text:style-name="T256"><text:line-break/></text:span><text:span text:style-name="T257"><text:s text:c="2"/></text:span><text:span text:style-name="T258">□</text:span><text:span text:style-name="T259"><text:s/></text:span><text:span text:style-name="T260">Informację z Krajowego Rejestru Karnego człon</text:span><text:span text:style-name="T261">ka (ów) organu zarządzającego osoby prawnej, osoby <text:s/>zarządzającej spółką<text:s/></text:span><text:span text:style-name="T262"><text:line-break/></text:span><text:span text:style-name="T263"><text:s text:c="6"/>jawną lub komandytową lub osoby prowadzącej działalność gospodarczą, a także osoby zarządzającej transportem lub<text:s/></text:span><text:span text:style-name="T264"><text:line-break/></text:span><text:span text:style-name="T265"><text:s text:c="5"/>uprawnionej na podstawie umowy do wykonywania zadań <text:s/>zarz</text:span><text:span text:style-name="T266">ądzającego transportem, lub oświadczenia tych osób <text:s text:c="2"/></text:span><text:span text:style-name="T267"><text:line-break/></text:span><text:span text:style-name="T268"><text:s text:c="5"/>o niekaralności</text:span></text:p>
      <text:p text:style-name="P269"><text:span text:style-name="T270"><text:s text:c="2"/></text:span><text:span text:style-name="T271">□</text:span><text:span text:style-name="T272"><text:s/></text:span><text:span text:style-name="T273">Inne</text:span><text:span text:style-name="T274"><text:s/>________________________________________________________________</text:span></text:p>
      <text:p text:style-name="P275"><text:span text:style-name="T276"><text:s text:c="2"/>□</text:span><text:span text:style-name="T277"><text:s/>– właściwe zaznaczyć<text:s/></text:span></text:p>
      <text:p text:style-name="P278"/>
      <text:p text:style-name="P279"><text:span text:style-name="T280"><text:s text:c="2"/>* - wykaz pojazdów przedkłada się po uzyskaniu zezwolenia na wykonywanie zawod</text:span><text:span text:style-name="T281">u przewoźnika drogowego</text:span></text:p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Liberation serif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Liberation serif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WNIOSEK O ZEZWOLENIE NA WYKONYWANIE ZAWODU PRZEWOŹNIKA DROGOWEGO W ZAKRESIE KRAJOWEGO PRZEWOZU RZECZY/OSÓB</text:span><text:span text:style-name="T4"><text:line-break/></text:span><text:span text:style-name="T5">____________________________________________________________________________________________________________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29T11:26:00Z</meta:creation-date>
    <dc:date>2020-12-31T12:48:00Z</dc:date>
    <meta:template xlink:href="Normal" xlink:type="simple"/>
    <meta:editing-cycles>73</meta:editing-cycles>
    <meta:editing-duration>PT4080S</meta:editing-duration>
    <meta:document-statistic meta:page-count="2" meta:paragraph-count="8" meta:word-count="630" meta:character-count="4404" meta:row-count="31" meta:non-whitespace-character-count="3782"/>
  </office:meta>
</office:document-meta>
</file>