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Liberation Serif" style:font-name-complex="Arial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Liberation Serif" style:font-name-complex="Arial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Liberation Serif"/>
    </style:style>
    <style:style style:name="T2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Liberation Serif" style:font-name-complex="Arial"/>
    </style:style>
    <style:style style:name="T28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Liberation Serif" style:font-name-complex="Arial"/>
    </style:style>
    <style:style style:name="T30" style:parent-style-name="Domyślnaczcionkaakapitu" style:family="text">
      <style:text-properties style:font-name="Liberation Serif" style:font-name-complex="Arial"/>
    </style:style>
    <style:style style:name="T31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32" style:parent-style-name="Domyślnaczcionkaakapitu" style:family="text">
      <style:text-properties style:font-name="Liberation Serif"/>
    </style:style>
    <style:style style:name="T33" style:parent-style-name="Domyślnaczcionkaakapitu" style:family="text">
      <style:text-properties style:font-name="Liberation Serif" style:font-name-asian="Arial" style:font-name-complex="Arial" fo:font-size="24pt" style:font-size-asian="24pt" style:font-size-complex="24pt"/>
    </style:style>
    <style:style style:name="T34" style:parent-style-name="Domyślnaczcionkaakapitu" style:family="text">
      <style:text-properties style:font-name="Liberation Serif"/>
    </style:style>
    <style:style style:name="T35" style:parent-style-name="Domyślnaczcionkaakapitu" style:family="text">
      <style:text-properties style:font-name="Liberation Serif"/>
    </style:style>
    <style:style style:name="P36" style:parent-style-name="Standard" style:family="paragraph">
      <style:text-properties style:font-name="Liberation Serif"/>
    </style:style>
    <style:style style:name="P3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38" style:parent-style-name="Standard" style:family="paragraph">
      <style:text-properties style:font-name="Liberation Serif" fo:font-weight="bold" style:font-weight-asian="bold" style:font-weight-complex="bold"/>
    </style:style>
    <style:style style:name="P39" style:parent-style-name="Standard" style:family="paragraph">
      <style:text-properties style:font-name="Liberation Serif" fo:font-weight="bold" style:font-weight-asian="bold" style:font-weight-complex="bold"/>
    </style:style>
    <style:style style:name="P40" style:parent-style-name="Standard" style:family="paragraph">
      <style:text-properties style:font-name="Liberation Serif" fo:font-weight="bold" style:font-weight-asian="bold" style:font-weight-complex="bold"/>
    </style:style>
    <style:style style:name="P41" style:parent-style-name="Standard" style:family="paragraph">
      <style:paragraph-properties fo:text-align="center" fo:margin-top="0.0833in"/>
    </style:style>
    <style:style style:name="T42" style:parent-style-name="Domyślnaczcionkaakapitu" style:family="text">
      <style:text-properties style:font-name="Liberation Serif" fo:font-weight="bold" style:font-weight-asian="bold" style:font-weight-complex="bold"/>
    </style:style>
    <style:style style:name="T43" style:parent-style-name="Domyślnaczcionkaakapitu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Liberation Serif"/>
    </style:style>
    <style:style style:name="T45" style:parent-style-name="Domyślnaczcionkaakapitu" style:family="text">
      <style:text-properties style:font-name="Liberation Serif"/>
    </style:style>
    <style:style style:name="T46" style:parent-style-name="Domyślnaczcionkaakapitu" style:family="text">
      <style:text-properties style:font-name="Liberation Serif" fo:font-size="10pt" style:font-size-asian="10pt" style:font-size-complex="10pt"/>
    </style:style>
    <style:style style:name="T47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Liberation Serif" fo:font-size="10pt" style:font-size-asian="10pt" style:font-size-complex="10pt"/>
    </style:style>
    <style:style style:name="T49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50" style:parent-style-name="Domyślnaczcionkaakapitu" style:family="text">
      <style:text-properties style:font-name="Liberation Serif" style:font-name-asian="Arial" style:font-name-complex="Arial" fo:font-size="22pt" style:font-size-asian="22pt" style:font-size-complex="22pt"/>
    </style:style>
    <style:style style:name="T51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52" style:parent-style-name="Domyślnaczcionkaakapitu" style:family="text">
      <style:text-properties style:font-name="Liberation Serif" fo:font-weight="bold" style:font-weight-asian="bold" style:font-weight-complex="bold"/>
    </style:style>
    <style:style style:name="T53" style:parent-style-name="Domyślnaczcionkaakapitu" style:family="text">
      <style:text-properties style:font-name="Liberation Serif" fo:font-weight="bold" style:font-weight-asian="bold" style:font-weight-complex="bold"/>
    </style:style>
    <style:style style:name="T54" style:parent-style-name="Domyślnaczcionkaakapitu" style:family="text">
      <style:text-properties style:font-name="Liberation Serif"/>
    </style:style>
    <style:style style:name="T55" style:parent-style-name="Domyślnaczcionkaakapitu" style:family="text">
      <style:text-properties style:font-name="Liberation Serif" fo:font-size="10pt" style:font-size-asian="10pt" style:font-size-complex="10pt"/>
    </style:style>
    <style:style style:name="T56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Liberation Serif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Liberation Serif" style:font-name-asian="Arial" style:font-name-complex="Arial" fo:font-size="22pt" style:font-size-asian="22pt" style:font-size-complex="22pt"/>
    </style:style>
    <style:style style:name="T60" style:parent-style-name="Domyślnaczcionkaakapitu" style:family="text">
      <style:text-properties style:font-name="Liberation Serif" style:font-name-complex="Arial" fo:font-weight="bold" style:font-weight-asian="bold" style:font-weight-complex="bold" fo:font-size="18pt" style:font-size-asian="18pt" style:font-size-complex="18pt"/>
    </style:style>
    <style:style style:name="T61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Liberation Serif" style:font-name-complex="Arial"/>
    </style:style>
    <style:style style:name="T63" style:parent-style-name="Domyślnaczcionkaakapitu" style:family="text">
      <style:text-properties style:font-name="Liberation Serif" style:font-name-complex="Arial"/>
    </style:style>
    <style:style style:name="T64" style:parent-style-name="Domyślnaczcionkaakapitu" style:family="text">
      <style:text-properties style:font-name="Liberation Serif" style:font-name-asian="Arial" style:font-name-complex="Arial" fo:font-size="22pt" style:font-size-asian="22pt" style:font-size-complex="22pt"/>
    </style:style>
    <style:style style:name="T65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66" style:parent-style-name="Domyślnaczcionkaakapitu" style:family="text">
      <style:text-properties style:font-name="Liberation Serif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Liberation Serif" style:font-name-complex="Arial"/>
    </style:style>
    <style:style style:name="T68" style:parent-style-name="Domyślnaczcionkaakapitu" style:family="text">
      <style:text-properties style:font-name="Liberation Serif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Liberation Serif" style:font-name-complex="Arial"/>
    </style:style>
    <style:style style:name="T70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Liberation Serif" style:font-name-complex="Arial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ableColumn74" style:family="table-column">
      <style:table-column-properties style:column-width="0.3208in" style:use-optimal-column-width="false"/>
    </style:style>
    <style:style style:name="TableColumn75" style:family="table-column">
      <style:table-column-properties style:column-width="5.0645in" style:use-optimal-column-width="false"/>
    </style:style>
    <style:style style:name="TableColumn76" style:family="table-column">
      <style:table-column-properties style:column-width="0.8645in" style:use-optimal-column-width="false"/>
    </style:style>
    <style:style style:name="Table73" style:family="table">
      <style:table-properties style:width="6.25in" fo:margin-left="0.2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iberation Serif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Liberation Serif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 fo:font-size="10pt" style:font-size-asian="10pt" style:font-size-complex="10pt"/>
    </style:style>
    <style:style style:name="P133" style:parent-style-name="Standard" style:family="paragraph">
      <style:text-properties style:font-name="Liberation Serif" style:font-name-complex="Arial" fo:font-size="8pt" style:font-size-asian="8pt" style:font-size-complex="8pt"/>
    </style:style>
    <style:style style:name="P134" style:parent-style-name="Standard" style:family="paragraph">
      <style:text-properties style:font-name="Liberation Serif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36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37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38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41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44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47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0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3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4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T156" style:parent-style-name="Domyślnaczcionkaakapitu" style:family="text">
      <style:text-properties style:font-name="Liberation Serif" style:font-name-asian="Arial" style:font-name-complex="Arial" fo:font-size="8pt" style:font-size-asian="8pt" style:font-size-complex="8pt"/>
    </style:style>
    <style:style style:name="T157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  <style:style style:name="P159" style:parent-style-name="Standard" style:family="paragraph">
      <style:text-properties style:font-name="Liberation Serif" style:font-name-complex="Arial" fo:font-style="italic" style:font-style-asian="italic" style:font-style-complex="italic" fo:font-size="6pt" style:font-size-asian="6pt" style:font-size-complex="6pt"/>
    </style:style>
    <style:style style:name="T160" style:parent-style-name="Domyślnaczcionkaakapitu" style:family="text">
      <style:text-properties style:font-name="Liberation Serif" style:font-name-complex="Arial" fo:font-style="italic" style:font-style-asian="italic" style:font-style-complex="italic" fo:font-size="6pt" style:font-size-asian="6pt" style:font-size-complex="6pt"/>
    </style:style>
    <style:style style:name="T161" style:parent-style-name="Domyślnaczcionkaakapitu" style:family="text">
      <style:text-properties style:font-name="Liberation Serif" style:font-name-complex="Arial"/>
    </style:style>
    <style:style style:name="T162" style:parent-style-name="Domyślnaczcionkaakapitu" style:family="text">
      <style:text-properties style:font-name="Liberation Serif" style:font-name-complex="Arial" fo:font-weight="bold" style:font-weight-asian="bold" style:font-weight-complex="bold" fo:font-size="8pt" style:font-size-asian="8pt" style:font-size-complex="8pt"/>
    </style:style>
    <style:style style:name="T163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P169" style:parent-style-name="Standard" style:family="paragraph">
      <style:text-properties style:font-name="Liberation Serif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Liberation Serif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8">1.<text:s/></text:span><text:span text:style-name="T9">Oznaczenie przedsiębiorcy: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<text:span text:style-name="T16">(</text:span><text:span text:style-name="T17">Nazwa Przedsiębiorcy lub Imię i Nazwisko)</text:span></text:p>
      <text:p text:style-name="Standard"><text:span text:style-name="T18">2.</text:span><text:span text:style-name="T19"><text:s/>Siedziba przedsiębiorcy i adres lub miejsce zamieszkania: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Standard"><text:span text:style-name="T25"><text:s text:c="62"/>(Kod, miejscowość, ulica, numer)</text:span><text:span text:style-name="T26"><text:s text:c="2"/></text:span><text:span text:style-name="T27"><text:line-break/></text:span><text:span text:style-name="T28">3.</text:span><text:span text:style-name="T29"><text:s/>Numer w rejestrze przedsiębiorców (KRS) lub informacja o wpisie do CEIDG:</text:span><text:span text:style-name="T30"><text:line-break/></text:span><text:span text:style-name="T31"><text:s text:c="25"/></text:span><text:span text:style-name="T32"><text:s text:c="10"/></text:span><text:span text:style-name="T33">□□□□□□□□□□□□</text:span><text:span text:style-name="T34"><text:s text:c="35"/></text:span><text:span text:style-name="T35"><text:s text:c="194"/></text:span></text:p>
      <text:p text:style-name="P36"><text:s text:c="61"/><text:s text:c="70"/></text:p>
      <text:p text:style-name="P37"><text:s text:c="52"/><text:s text:c="26"/><text:s/>STAROSTA<text:s/>KARKONOSKI</text:p>
      <text:p text:style-name="P38"><text:s text:c="77"/><text:s text:c="18"/>ul. Kochanowskiego 10</text:p>
      <text:p text:style-name="P39"><text:s text:c="95"/>58-500 JELENIA GÓRA</text:p>
      <text:p text:style-name="P40"/>
      <text:p text:style-name="P41"><text:span text:style-name="T42">WNIOSEK</text:span><text:span text:style-name="T43"><text:line-break/></text:span><text:span text:style-name="T44">Proszę o wydanie zaświadczenia/zmiany zaświadczenia potwierdzającego zgłoszenie prowadzenia<text:s/></text:span><text:span text:style-name="T45">przewozów drogowych jako działalności pomocniczej w stosunku do podstawowej działalności gospodarczej<text:s/></text:span><text:span text:style-name="T46">(</text:span><text:span text:style-name="T47">zakreślić kwadrat</text:span><text:span text:style-name="T48">)</text:span></text:p>
      <text:p text:style-name="Standard"><text:span text:style-name="T49"><text:s text:c="41"/></text:span><text:span text:style-name="T50">□</text:span><text:span text:style-name="T51"><text:s/></text:span><text:span text:style-name="T52">krajowych</text:span><text:span text:style-name="T53"><text:line-break/></text:span><text:span text:style-name="T54">w zakresie przewozu<text:s/></text:span><text:span text:style-name="T55">(</text:span><text:span text:style-name="T56">zakreślić właściwy kwadrat</text:span><text:span text:style-name="T57">)</text:span></text:p>
      <text:p text:style-name="P58"><text:span text:style-name="T59">□</text:span><text:span text:style-name="T60"><text:s/></text:span><text:span text:style-name="T61">osób<text:s/></text:span><text:span text:style-name="T62"><text:s text:c="17"/></text:span><text:span text:style-name="T63"><text:s text:c="15"/></text:span><text:span text:style-name="T64">□</text:span><text:span text:style-name="T65"><text:s/></text:span><text:span text:style-name="T66">rzeczy</text:span></text:p>
      <text:p text:style-name="Standard"><text:span text:style-name="T67">na okres:<text:s/></text:span><text:span text:style-name="T68">czas nieokreślony</text:span><text:span text:style-name="T69">, który będzie wykonywany pojazdami pozostającymi w dyspozycji wnioskodawcy<text:s/></text:span><text:span text:style-name="T70">(</text:span><text:span text:style-name="T71">wpisać liczbę pojazdów poszczególnych rodzajów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Rodzaj pojazdu samochodowego</text:p>
          </table:table-cell>
          <table:table-cell table:style-name="TableCell82">
            <text:p text:style-name="P83">Ilość pojazdów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Samochód osobowy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Autobu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Samochód ciężarowy o d.m.c. powyżej 3,5 t do 12 t włączni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Samochód ciężarowy o d.m.c. powyżej 12 t do 20 t włączni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Samochód ciężarowy o d.m.c. powyżej 20 t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Ciągnik siodłowy lub balastowy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Zespół pojazdów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Do wniosku załączono:<text:s/></text:p>
      <text:p text:style-name="Standard"><text:span text:style-name="T135"><text:s text:c="5"/>□</text:span><text:span text:style-name="T136"><text:s text:c="3"/></text:span><text:span text:style-name="T137">Odpis z rejestru przedsiębiorców albo z ewidencji działalności gospodarczej</text:span></text:p>
      <text:p text:style-name="Standard"><text:span text:style-name="T138"><text:s text:c="5"/>□</text:span><text:span text:style-name="T139"><text:s text:c="3"/></text:span><text:span text:style-name="T140">Kopię zaświadczenia o nadaniu numeru identyfikacji statystycznej (REGON)</text:span></text:p>
      <text:p text:style-name="Standard"><text:span text:style-name="T141"><text:s text:c="5"/>□</text:span><text:span text:style-name="T142"><text:s text:c="3"/></text:span><text:span text:style-name="T143">Kopię zaświadczenia o nadaniu numeru identyfikacji podatkowej (NIP)</text:span></text:p>
      <text:p text:style-name="Standard"><text:span text:style-name="T144"><text:s text:c="5"/>□</text:span><text:span text:style-name="T145"><text:s text:c="3"/></text:span><text:span text:style-name="T146">Oświadczenie o zamiarze zatrudniania kierowców lub o zamiarze współpracy z osobami <text:s/>niezatrudnionymi, spełniającymi warunki ustawowe</text:span></text:p>
      <text:p text:style-name="Standard"><text:span text:style-name="T147"><text:s text:c="5"/>□</text:span><text:span text:style-name="T148"><text:s text:c="3"/></text:span><text:span text:style-name="T149">Dowód uiszczenia opłaty za wydanie zaświadczenia</text:span></text:p>
      <text:p text:style-name="Standard"><text:span text:style-name="T150"><text:s text:c="5"/>□</text:span><text:span text:style-name="T151"><text:s text:c="3"/></text:span><text:span text:style-name="T152">Wykaz pojazdów (marka, typ, rodzaj/przeznaczenie, numer<text:s/></text:span><text:span text:style-name="T153">rejestracyjny, numer VIN, rodzaj tytułu prawnego dysponowania pojazdem) wraz z kserokopiami dowodów</text:span><text:span text:style-name="T154"><text:line-break/></text:span><text:span text:style-name="T155"><text:s text:c="14"/>rejestracyjnych</text:span></text:p>
      <text:p text:style-name="Standard"><text:span text:style-name="T156"><text:s text:c="5"/>□</text:span><text:span text:style-name="T157"><text:s text:c="3"/></text:span><text:span text:style-name="T158">Pełnomocnictwo (tylko, gdy strona działa przez ustawowego lub statutowego przedstawiciela)</text:span></text:p>
      <text:p text:style-name="P159"/>
      <text:p text:style-name="Standard"><text:span text:style-name="T160"><text:line-break/></text:span><text:span text:style-name="T161"><text:s text:c="3"/></text:span><text:span text:style-name="T162">Uwaga</text:span><text:span text:style-name="T163">!<text:s/></text:span><text:span text:style-name="T164"><text:s/></text:span><text:span text:style-name="T165">Konsekwencje<text:s/></text:span><text:span text:style-name="T166">błędnego wypełnienia formularza ponosi PRZEDSIĘBIORCA</text:span><text:span text:style-name="T167"><text:line-break/></text:span><text:span text:style-name="T168"><text:s text:c="16"/></text:span></text:p>
      <text:p text:style-name="P169"/>
      <text:p text:style-name="Standard"><text:span text:style-name="T170"><text:line-break/></text:span><text:span text:style-name="T171"><text:s/>…........................................................... <text:s text:c="89"/></text:span><text:span text:style-name="T172">…..........................................................................</text:span><text:span text:style-name="T173"><text:line-break/></text:span><text:span text:style-name="T174"><text:s text:c="15"/>(Miejscowość , data) <text:s text:c="105"/>(Czytelny podpis Przedsiębiorcy/Pełnomo</text:span><text:span text:style-name="T175">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ZAŚWIADCZENIA/ZMIANY ZAŚWIADCZENIA<text:s/></text:span><text:span text:style-name="T4"><text:line-break/></text:span><text:span text:style-name="T5">NA PRZEWOZY DROGOWE NA POTRZEBY WŁASNE W KRAJOWYM TRANSPORCIE DROGOWYM RZECZY/OSÓB</text:span><text:span text:style-name="T6"><text:line-break/></text:span><text:span text:style-name="T7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1T12:47:00Z</dc:date>
    <meta:print-date>2013-09-06T11:43:00Z</meta:print-date>
    <meta:template xlink:href="Normal" xlink:type="simple"/>
    <meta:editing-cycles>57</meta:editing-cycles>
    <meta:editing-duration>PT6840S</meta:editing-duration>
    <meta:document-statistic meta:page-count="1" meta:paragraph-count="6" meta:word-count="451" meta:character-count="3155" meta:row-count="22" meta:non-whitespace-character-count="2710"/>
  </office:meta>
</office:document-meta>
</file>