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Liberation Serif" style:font-name-complex="Liberation Serif"/>
    </style:style>
    <style:style style:name="T1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P13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4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5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T1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Liberation Serif" style:font-name-complex="Liberation Serif"/>
    </style:style>
    <style:style style:name="T1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22pt" style:font-size-asian="22pt" style:font-size-complex="22pt"/>
    </style:style>
    <style:style style:name="T20" style:parent-style-name="Domyślnaczcionkaakapitu" style:family="text">
      <style:text-properties style:font-name="Liberation Serif" style:font-name-complex="Liberation Serif"/>
    </style:style>
    <style:style style:name="T21" style:parent-style-name="Domyślnaczcionkaakapitu" style:family="text">
      <style:text-properties style:font-name="Liberation Serif" style:font-name-complex="Liberation Serif"/>
    </style:style>
    <style:style style:name="T22" style:parent-style-name="Domyślnaczcionkaakapitu" style:family="text">
      <style:text-properties style:font-name="Liberation Serif" style:font-name-complex="Liberation Serif"/>
    </style:style>
    <style:style style:name="T23" style:parent-style-name="Domyślnaczcionkaakapitu" style:family="text">
      <style:text-properties style:font-name="Liberation Serif" style:font-name-complex="Liberation Serif"/>
    </style:style>
    <style:style style:name="T24" style:parent-style-name="Domyślnaczcionkaakapitu" style:family="text">
      <style:text-properties style:font-name="Liberation Serif" style:font-name-complex="Liberation Serif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2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6pt" style:font-size-asian="26pt" style:font-size-complex="26pt"/>
    </style:style>
    <style:style style:name="T2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9" style:parent-style-name="Domyślnaczcionkaakapitu" style:family="text">
      <style:text-properties style:font-name="Liberation Serif" style:font-name-complex="Liberation Serif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T3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2" style:parent-style-name="Domyślnaczcionkaakapitu" style:family="text">
      <style:text-properties style:font-name="Liberation Serif" style:font-name-complex="Liberation Serif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3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40" style:parent-style-name="Domyślnaczcionkaakapitu" style:family="text">
      <style:text-properties style:font-name="Liberation Serif" style:font-name-complex="Liberation Serif"/>
    </style:style>
    <style:style style:name="TableColumn42" style:family="table-column">
      <style:table-column-properties style:column-width="6.693in" style:use-optimal-column-width="false"/>
    </style:style>
    <style:style style:name="Table41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T4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4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4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49" style:parent-style-name="Domyślnaczcionkaakapitu" style:family="text">
      <style:text-properties style:font-name="Liberation Serif" style:font-name-complex="Liberation Serif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5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58" style:parent-style-name="Domyślnaczcionkaakapitu" style:family="text">
      <style:text-properties style:font-name="Liberation Serif" style:font-name-complex="Liberation Serif"/>
    </style:style>
    <style:style style:name="T59" style:parent-style-name="Domyślnaczcionkaakapitu" style:family="text">
      <style:text-properties style:font-name="Liberation Serif" style:font-name-complex="Liberation Serif"/>
    </style:style>
    <style:style style:name="T6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6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6pt" style:font-size-asian="26pt" style:font-size-complex="26pt"/>
    </style:style>
    <style:style style:name="T6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6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6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65" style:parent-style-name="Domyślnaczcionkaakapitu" style:family="text">
      <style:text-properties style:font-name="Liberation Serif" style:font-name-complex="Liberation Serif"/>
    </style:style>
    <style:style style:name="T66" style:parent-style-name="Domyślnaczcionkaakapitu" style:family="text">
      <style:text-properties style:font-name="Liberation Serif" style:font-name-complex="Liberation Serif" fo:font-size="9pt" style:font-size-asian="9pt" style:font-size-complex="9pt"/>
    </style:style>
    <style:style style:name="T67" style:parent-style-name="Domyślnaczcionkaakapitu" style:family="text">
      <style:text-properties style:font-name="Liberation Serif" style:font-name-complex="Liberation Serif"/>
    </style:style>
    <style:style style:name="T6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6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6pt" style:font-size-asian="26pt" style:font-size-complex="26pt"/>
    </style:style>
    <style:style style:name="T70" style:parent-style-name="Domyślnaczcionkaakapitu" style:family="text">
      <style:text-properties style:font-name="Liberation Serif" style:font-name-complex="Liberation Serif" fo:font-size="26pt" style:font-size-asian="26pt" style:font-size-complex="26pt"/>
    </style:style>
    <style:style style:name="T71" style:parent-style-name="Domyślnaczcionkaakapitu" style:family="text">
      <style:text-properties style:font-name="Liberation Serif" style:font-name-complex="Liberation Serif"/>
    </style:style>
    <style:style style:name="T7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73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4" style:parent-style-name="Domyślnaczcionkaakapitu" style:family="text">
      <style:text-properties style:font-name="Liberation Serif" style:font-name-complex="Liberation Serif"/>
    </style:style>
    <style:style style:name="T75" style:parent-style-name="Domyślnaczcionkaakapitu" style:family="text">
      <style:text-properties style:font-name="Liberation Serif" style:font-name-complex="Liberation Serif"/>
    </style:style>
    <style:style style:name="T76" style:parent-style-name="Domyślnaczcionkaakapitu" style:family="text">
      <style:text-properties style:font-name="Liberation Serif" style:font-name-complex="Liberation Serif" fo:font-size="9pt" style:font-size-asian="9pt" style:font-size-complex="9pt"/>
    </style:style>
    <style:style style:name="T7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7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6pt" style:font-size-asian="26pt" style:font-size-complex="26pt"/>
    </style:style>
    <style:style style:name="T79" style:parent-style-name="Domyślnaczcionkaakapitu" style:family="text">
      <style:text-properties style:font-name="Liberation Serif" style:font-name-asian="Arial" style:font-name-complex="Liberation Serif" fo:font-size="26pt" style:font-size-asian="26pt" style:font-size-complex="26pt"/>
    </style:style>
    <style:style style:name="T8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6pt" style:font-size-asian="26pt" style:font-size-complex="26pt"/>
    </style:style>
    <style:style style:name="T8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8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83" style:parent-style-name="Domyślnaczcionkaakapitu" style:family="text">
      <style:text-properties style:font-name="Liberation Serif" style:font-name-complex="Liberation Serif"/>
    </style:style>
    <style:style style:name="T84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86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T8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8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96" style:parent-style-name="Domyślnaczcionkaakapitu" style:family="text">
      <style:text-properties style:font-name="Liberation Serif" style:font-name-asian="Arial" style:font-name-complex="Liberation Serif" fo:font-size="18pt" style:font-size-asian="18pt" style:font-size-complex="18pt"/>
    </style:style>
    <style:style style:name="T9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0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0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1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1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1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1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2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><text:span text:style-name="T10"><text:s text:c="91"/></text:span><text:span text:style-name="T11">STAROSTA<text:s/></text:span><text:span text:style-name="T12">KARKONOSKI</text:span></text:p>
      <text:p text:style-name="P13"><text:s text:c="64"/><text:s text:c="27"/>ul. Kochanowskiego 10</text:p>
      <text:p text:style-name="P14"><text:s text:c="91"/>58-500 JELENIA GÓRA</text:p>
      <text:p text:style-name="P15"/>
      <text:p text:style-name="Standard"><text:span text:style-name="T16"><text:s text:c="56"/>WNIOSEK</text:span><text:span text:style-name="T17"><text:line-break/></text:span><text:span text:style-name="T18">□</text:span><text:span text:style-name="T19"><text:s/></text:span><text:span text:style-name="T20">o wydanie licencji na wykonyw</text:span><text:span text:style-name="T21">anie krajowego transportu drogowego w zakresie <text:s/>pośrednictwa przy przewozie rzeczy. <text:s text:c="59"/></text:span></text:p>
      <text:p text:style-name="Standard"><text:span text:style-name="T22">Okres na jaki ma zostać udzielona licencja w latach (wpisać okres nie krótszy niż 2 lata i nie dłuższy</text:span><text:span text:style-name="T23"><text:line-break/></text:span><text:span text:style-name="T24"><text:s text:c="5"/>niż<text:s/></text:span><text:span text:style-name="T25">50 lat):</text:span><text:span text:style-name="T26"><text:s/></text:span><text:span text:style-name="T27">□□</text:span><text:span text:style-name="T28"><text:s/></text:span><text:span text:style-name="T29">lat(a).</text:span><text:span text:style-name="T30"><text:line-break/></text:span><text:span text:style-name="T31">1.</text:span><text:span text:style-name="T32"><text:s/>Oznaczenie przedsiębiorcy: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(Nazwa Przedsiębiorcy lub Imię i Nazwisko)</text:p>
      <text:p text:style-name="Standard"><text:span text:style-name="T39">2.</text:span><text:span text:style-name="T40"><text:s/>Siedziba przedsiębiorcy i adres lub miejsce zamieszkania: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Standard"><text:span text:style-name="T46"><text:s text:c="60"/>(Kod, miejscowość, ulica, numer) <text:s/></text:span><text:span text:style-name="T47"><text:line-break/></text:span><text:span text:style-name="T48">3.</text:span><text:span text:style-name="T49"><text:s/></text:span><text:span text:style-name="T50">Adres i siedziba głównego miejsca wykonywania działalności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(Kod, miejscowość, ulica, numer)</text:p>
      <text:p text:style-name="Standard"><text:span text:style-name="T57">4.</text:span><text:span text:style-name="T58"><text:s/>Numer w rejestrze przedsiębiorców (KRS) lub informacja o wpisie do CEIDG:</text:span><text:span text:style-name="T59"><text:line-break/></text:span><text:span text:style-name="T60"><text:s text:c="28"/></text:span><text:span text:style-name="T61">□□□□□□□□□□□□□□<text:s/></text:span><text:span text:style-name="T62"><text:s text:c="6"/></text:span><text:span text:style-name="T63"><text:line-break/></text:span><text:span text:style-name="T64">5.<text:s/></text:span><text:span text:style-name="T65">NIP:</text:span><text:span text:style-name="T66"><text:s/></text:span><text:span text:style-name="T67"><text:s/></text:span><text:span text:style-name="T68"><text:s/></text:span><text:span text:style-name="T69">□□□□□□□□□□</text:span><text:span text:style-name="T70"><text:s/></text:span><text:span text:style-name="T71"><text:s/></text:span><text:span text:style-name="T72"><text:line-break/></text:span><text:span text:style-name="T73">6.</text:span><text:span text:style-name="T74"><text:s/>Telefon<text:s/></text:span><text:span text:style-name="T75">kontaktowy:</text:span><text:span text:style-name="T76"><text:s/></text:span><text:span text:style-name="T77"><text:s/></text:span><text:span text:style-name="T78">□</text:span><text:span text:style-name="T79"><text:s/></text:span><text:span text:style-name="T80">□□□□□□□□□□□□□□□□□□</text:span><text:span text:style-name="T81"><text:line-break/></text:span></text:p>
      <text:p text:style-name="Standard"><text:span text:style-name="T82">Uwaga!</text:span><text:span text:style-name="T83"><text:line-break/></text:span><text:span text:style-name="T84">Konsekwencje błędnego wypełnienia formularza ponosi PRZEDSIĘBIORCA</text:span></text:p>
      <text:p text:style-name="P85"/>
      <text:p text:style-name="P86"/>
      <text:p text:style-name="Standard"><text:span text:style-name="T87"><text:line-break/></text:span><text:span text:style-name="T88">….................................................... <text:s text:c="42"/></text:span><text:span text:style-name="T89">….............................................................</text:span><text:span text:style-name="T90"><text:line-break/></text:span><text:span text:style-name="T91"><text:s text:c="10"/>(Miejscowość, data) <text:s text:c="49"/>(Czytelny podpis Przedsiębiorcy/Pełnomocnika)</text:span><text:span text:style-name="T92"><text:line-break/></text:span></text:p>
      <text:p text:style-name="P93">Do wniosku załączono:</text:p>
      <text:p text:style-name="P94"><text:span text:style-name="T95">□</text:span><text:span text:style-name="T96"><text:s/></text:span><text:span text:style-name="T97">Oświadczenie osoby zarządzającej transporte</text:span><text:span text:style-name="T98">m (lub osoby uprawnionej na podstawie umowy do wykonywania zadań zarządzającego transportem)</text:span></text:p>
      <text:p text:style-name="P99"><text:span text:style-name="T100">□</text:span><text:span text:style-name="T101"><text:s/></text:span><text:span text:style-name="T102">Kopię Certyfikatu Kompetencji Zawodowych</text:span></text:p>
      <text:p text:style-name="P103"><text:span text:style-name="T104">□</text:span><text:span text:style-name="T105"><text:s/></text:span><text:span text:style-name="T106">Dokumenty potwierdzające spełnienie wymogu zdolności finansowej. <text:s/>Przedsiębiorca znajduje się w sytuacji finansowej za</text:span><text:span text:style-name="T107">pewniającej podjęcie i prowadzenie działalności gospodarczej w zakresie transportu drogowego określonej dostępnymi środkami lub majątkiem w wysokości<text:s/></text:span><text:span text:style-name="T108">50 000 euro</text:span><text:span text:style-name="T109"><text:s/>– pośrednictwo przy przewozie <text:s/>rzeczy (spedycja)</text:span></text:p>
      <text:p text:style-name="P110"><text:span text:style-name="T111">□</text:span><text:span text:style-name="T112"><text:s/></text:span><text:span text:style-name="T113">Dowód uiszczenia opłaty za wydanie licencji</text:span></text:p>
      <text:p text:style-name="P114"><text:span text:style-name="T115">□</text:span><text:span text:style-name="T116"><text:s/></text:span><text:span text:style-name="T117">Oświadczenie o niekaralności członka (ów) organu zarządzającego osoby prawnej, osoby <text:s/>zarządzającej spółką jawną lub komandytową lub osoby prowadzącej działalność gospodarczą, a także osoby zarządzającej transportem lub uprawnionej na podstawie umowy do</text:span><text:span text:style-name="T118"><text:s/>wykonywania zadań <text:s/>zarządzającego transportem, lub oświadczenia tych osób <text:s text:c="10"/>o niekaralności</text:span><text:span text:style-name="T119"><text:s/></text:span></text:p>
      <text:p text:style-name="P120"><text:span text:style-name="T121"><text:s text:c="3"/></text:span><text:span text:style-name="T12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WYDANIE LICENCJI<text:s/></text:span><text:span text:style-name="T4"><text:line-break/></text:span><text:span text:style-name="T5">NA WYKONYWANIE TRANSPORTU DROGOWEGO<text:s/></text:span><text:span text:style-name="T6"><text:line-break/></text:span><text:span text:style-name="T7">W ZAKRESIE POŚREDNICTWA PRZY PRZEWOZIE RZECZY</text:span><text:span text:style-name="T8"><text:line-break/></text:span><text:span text:style-name="T9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1T11:52:00Z</dc:date>
    <meta:template xlink:href="Normal.dotm" xlink:type="simple"/>
    <meta:editing-cycles>31</meta:editing-cycles>
    <meta:editing-duration>PT3720S</meta:editing-duration>
    <meta:document-statistic meta:page-count="1" meta:paragraph-count="5" meta:word-count="362" meta:character-count="2533" meta:row-count="18" meta:non-whitespace-character-count="2176"/>
  </office:meta>
</office:document-meta>
</file>