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T8" style:parent-style-name="Domyślnaczcionkaakapitu" style:family="text">
      <style:text-properties style:font-name="Liberation Serif" style:font-name-complex="Liberation Serif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10" style:parent-style-name="Domyślnaczcionkaakapitu" style:family="text">
      <style:text-properties style:font-name="Liberation Serif" style:font-name-complex="Liberation Serif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14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5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6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/>
    </style:style>
    <style:style style:name="T28" style:parent-style-name="Domyślnaczcionkaakapitu" style:family="text">
      <style:text-properties style:font-name="Liberation Serif" style:font-name-asian="Arial" style:font-name-complex="Liberation Serif" fo:font-size="22pt" style:font-size-asian="22pt" style:font-size-complex="22pt"/>
    </style:style>
    <style:style style:name="T2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3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33" style:parent-style-name="Domyślnaczcionkaakapitu" style:family="text">
      <style:text-properties style:font-name="Liberation Serif" style:font-name-complex="Liberation Serif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5.1034in" style:use-optimal-column-width="false"/>
    </style:style>
    <style:style style:name="TableColumn37" style:family="table-column">
      <style:table-column-properties style:column-width="1.2097in" style:use-optimal-column-width="false"/>
    </style:style>
    <style:style style:name="Table34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iberation Serif" style:font-name-complex="Liberation Serif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 style:font-name-complex="Liberation Serif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style:font-name-complex="Liberation Seri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Liberation Serif" style:font-name-complex="Liberation Serif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 style:font-name-complex="Liberation Serif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style:font-name-complex="Liberation Serif"/>
    </style:style>
    <style:style style:name="P59" style:parent-style-name="Standard" style:family="paragraph">
      <style:text-properties style:font-name="Liberation Serif" style:font-name-complex="Liberation Serif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3" style:parent-style-name="Domyślnaczcionkaakapitu" style:family="text">
      <style:text-properties style:font-name="Liberation Serif" style:font-name-complex="Liberation Serif"/>
    </style:style>
    <style:style style:name="T6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6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68" style:parent-style-name="Domyślnaczcionkaakapitu" style:family="text">
      <style:text-properties style:font-name="Liberation Serif" style:font-name-complex="Liberation Serif"/>
    </style:style>
    <style:style style:name="T69" style:parent-style-name="Domyślnaczcionkaakapitu" style:family="text">
      <style:text-properties style:font-name="Liberation Serif" style:font-name-complex="Liberation Serif"/>
    </style:style>
    <style:style style:name="T70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2" style:parent-style-name="Domyślnaczcionkaakapitu" style:family="text">
      <style:text-properties style:font-name="Liberation Serif" style:font-name-complex="Liberation Serif"/>
    </style:style>
    <style:style style:name="TableColumn74" style:family="table-column">
      <style:table-column-properties style:column-width="6.693in" style:use-optimal-column-width="false"/>
    </style:style>
    <style:style style:name="Table73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7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80" style:parent-style-name="Domyślnaczcionkaakapitu" style:family="text">
      <style:text-properties style:font-name="Liberation Serif" style:font-name-complex="Liberation Serif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T8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89" style:parent-style-name="Domyślnaczcionkaakapitu" style:family="text">
      <style:text-properties style:font-name="Liberation Serif" style:font-name-complex="Liberation Serif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complex="Liberation Serif"/>
    </style:style>
    <style:style style:name="T9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3" style:parent-style-name="Domyślnaczcionkaakapitu" style:family="text">
      <style:text-properties style:font-name="Liberation Serif" style:font-name-complex="Liberation Serif"/>
    </style:style>
    <style:style style:name="T10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5" style:parent-style-name="Domyślnaczcionkaakapitu" style:family="text">
      <style:text-properties style:font-name="Liberation Serif" style:font-name-complex="Liberation Serif"/>
    </style:style>
    <style:style style:name="T10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9" style:parent-style-name="Domyślnaczcionkaakapitu" style:family="text">
      <style:text-properties style:font-name="Liberation Serif" style:font-name-complex="Liberation Serif"/>
    </style:style>
    <style:style style:name="T11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1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1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P113" style:parent-style-name="Standard" style:family="paragraph">
      <style:text-properties style:font-name="Liberation Serif" style:font-name-complex="Liberation Serif" fo:font-weight="bold" style:font-weight-asian="bold"/>
    </style:style>
    <style:style style:name="P114" style:parent-style-name="Standard" style:family="paragraph">
      <style:text-properties style:font-name="Liberation Serif" style:font-name-complex="Liberation Serif" fo:font-weight="bold" style:font-weight-asian="bold"/>
    </style:style>
    <style:style style:name="T115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6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7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0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9" style:parent-style-name="Domyślnaczcionkaakapitu" style:family="text">
      <style:text-properties style:font-name="Liberation Serif" style:font-name-complex="Liberation Serif"/>
    </style:style>
    <style:style style:name="T13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3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3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3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36" style:parent-style-name="Domyślnaczcionkaakapitu" style:family="text">
      <style:text-properties style:font-name="Liberation Serif" style:font-name-complex="Liberation Serif"/>
    </style:style>
    <style:style style:name="T13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3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4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4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4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4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5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56" style:parent-style-name="Domyślnaczcionkaakapitu" style:family="text">
      <style:text-properties style:font-name="Liberation Serif" style:font-name-complex="Liberation Serif"/>
    </style:style>
    <style:style style:name="T157" style:parent-style-name="Domyślnaczcionkaakapitu" style:family="text">
      <style:text-properties style:font-name="Liberation Serif" style:font-name-complex="Liberation Serif"/>
    </style:style>
    <style:style style:name="T15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5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6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6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<text:s text:c="69"/></text:p>
      <text:p text:style-name="Standard"><text:span text:style-name="T5"><text:s text:c="1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2"/></text:span><text:span text:style-name="T12"><text:s text:c="3"/>STAROSTA<text:s/></text:span><text:span text:style-name="T13">KARKONOSKI</text:span></text:p>
      <text:p text:style-name="P14"><text:s text:c="98"/>ul. Kochanowskiego 10</text:p>
      <text:p text:style-name="P15"><text:s text:c="98"/>58-500 JELENIA GÓRA</text:p>
      <text:p text:style-name="P16"/>
      <text:p text:style-name="P17">WNIOSEK<text:line-break/></text:p>
      <text:p text:style-name="Standard"><text:span text:style-name="T18">Określen</text:span><text:span text:style-name="T19">ie rodzaju i zakresu transportu drogowego</text:span><text:span text:style-name="T20">:</text:span></text:p>
      <text:p text:style-name="Standard"><text:span text:style-name="T21">□</text:span><text:span text:style-name="T22"><text:s/>o wydanie licencji na wykonywanie krajowego transportu drogowego w zakresie przewozu osób samochodem osobowym,</text:span></text:p>
      <text:p text:style-name="Standard"><text:span text:style-name="T23">□</text:span><text:span text:style-name="T24"><text:s/></text:span><text:span text:style-name="T25">o wydanie licencji na wykonywanie krajowego transportu drogowego w zakresie przewozu osób pojazdem</text:span><text:span text:style-name="T26"><text:s/>samochodowym przeznaczonym konstrukcyjnie do przewozu powyżej 7 i nie więcej niż 9 osób łącznie z kierowcą,</text:span><text:span text:style-name="T27"><text:line-break/></text:span><text:span text:style-name="T28">□</text:span><text:span text:style-name="T29"><text:s/></text:span><text:span text:style-name="T30">o wydanie licencji na wykonywanie krajowego transportu drogowego w zakresie <text:s/>pośrednictwa przy przewozie rzeczy,</text:span><text:span text:style-name="T31"><text:s text:c="3"/></text:span><text:span text:style-name="T32"><text:s text:c="3"/></text:span><text:span text:style-name="T33"><text:line-break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Rodzaj pojazdu samochodowego</text:p>
          </table:table-cell>
          <table:table-cell table:style-name="TableCell43">
            <text:p text:style-name="P44">Ilość pojazdów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Samochód osobow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Pojazd samochodowy przeznaczony konstrukcyjnie do przewozu powyżej 7 i nie więcej niż 9 osób łącznie z kierowcą</text:p>
          </table:table-cell>
          <table:table-cell table:style-name="TableCell57">
            <text:p text:style-name="P58"/>
          </table:table-cell>
        </table:table-row>
      </table:table>
      <text:p text:style-name="P59"><text:s text:c="58"/></text:p>
      <text:p text:style-name="P60"><text:span text:style-name="T61">Liczba wnioskowanych wypisów z<text:s/></text:span><text:span text:style-name="T62">licencji (nie może przekraczać liczby pojazdów zgłoszonych we wniosku):</text:span><text:span text:style-name="T63"><text:s text:c="2"/></text:span><text:span text:style-name="T64">□□□</text:span></text:p>
      <text:p text:style-name="Standard"><text:span text:style-name="T65">Okres na jaki ma zostać udzielona licencja w latach (wpisać okres nie krótszy niż 2 lata i nie dłuższy niż 50 lat):</text:span><text:span text:style-name="T66"><text:s/></text:span><text:span text:style-name="T67">□□</text:span><text:span text:style-name="T68">.</text:span><text:span text:style-name="T69"><text:line-break/></text:span><text:span text:style-name="T70"><text:line-break/></text:span><text:span text:style-name="T71">1.<text:s/></text:span><text:span text:style-name="T72">Oznaczenie przedsiębiorcy: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(Nazwa Przedsiębiorcy lub<text:s/>Imię i Nazwisko)</text:p>
      <text:p text:style-name="Standard"><text:span text:style-name="T79">2.</text:span><text:span text:style-name="T80"><text:s/>Siedziba przedsiębiorcy i adres lub miejsce zamieszkania: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Standard"><text:span text:style-name="T86"><text:s text:c="60"/>(Kod, miejscowość, ulica, numer) <text:s/></text:span><text:span text:style-name="T87"><text:line-break/></text:span><text:span text:style-name="T88">3.</text:span><text:span text:style-name="T89"><text:s/>Adres i siedziba głównego miejsca wykonywania działalności: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>(Kod, miejscowość, ulica, numer)</text:p>
      <text:p text:style-name="Standard"><text:span text:style-name="T96">4.</text:span><text:span text:style-name="T97"><text:s/>Numer w rejestrze przedsiębiorców (KRS) lub informacja o wpisie do CEIDG:</text:span><text:span text:style-name="T98"><text:line-break/></text:span><text:span text:style-name="T99"><text:s text:c="26"/></text:span><text:span text:style-name="T100">□□□□□□□□□□□□□□□</text:span><text:span text:style-name="T101"><text:line-break/></text:span><text:span text:style-name="T102">5.<text:s/></text:span><text:span text:style-name="T103">NIP:</text:span><text:span text:style-name="T104"><text:s/></text:span><text:span text:style-name="T105"><text:s text:c="3"/></text:span><text:span text:style-name="T106">□□□□□□□□□□</text:span><text:span text:style-name="T107"><text:line-break/></text:span><text:span text:style-name="T108">6.<text:s/></text:span><text:span text:style-name="T109">Telefon kontaktowy: <text:s text:c="2"/></text:span><text:span text:style-name="T110"><text:s/></text:span><text:span text:style-name="T111">□□□□□□□□□□</text:span><text:span text:style-name="T112"><text:line-break/></text:span></text:p>
      <text:p text:style-name="P113"/>
      <text:p text:style-name="P114"/>
      <text:soft-page-break/>
      <text:p text:style-name="Standard"><text:span text:style-name="T115">Uwaga!</text:span><text:span text:style-name="T116"><text:line-break/></text:span><text:span text:style-name="T117">Konsekwencje błędnego wypełnienia formularza ponosi</text:span><text:span text:style-name="T118"><text:s/>PRZEDSIĘBIORCA</text:span><text:span text:style-name="T119"><text:line-break/></text:span><text:span text:style-name="T120"><text:line-break/></text:span><text:span text:style-name="T121"><text:line-break/></text:span><text:span text:style-name="T122"><text:line-break/></text:span><text:span text:style-name="T123"><text:line-break/></text:span><text:span text:style-name="T124">….................................................... <text:s text:c="43"/>….............................................................</text:span><text:span text:style-name="T125"><text:line-break/></text:span><text:span text:style-name="T126"><text:s text:c="10"/>(Miejscowość , data) <text:s text:c="45"/></text:span><text:span text:style-name="T127"><text:s text:c="7"/>(Czytelny podpis Przedsiębiorcy/Pełnomocnika)</text:span><text:span text:style-name="T128"><text:line-break/></text:span><text:span text:style-name="T129"><text:line-break/></text:span></text:p>
      <text:p text:style-name="Standard"><text:span text:style-name="T130">Do wniosku załączono:</text:span><text:span text:style-name="T131"><text:line-break/></text:span><text:span text:style-name="T132">□</text:span><text:span text:style-name="T133"><text:s/></text:span><text:span text:style-name="T134">Oświadczenie osoby zarządzającej transportem (lub osoby uprawnionej na podstawie umowy do wykonywania zadań zarządzającego transportem)</text:span><text:span text:style-name="T135"><text:line-break/></text:span><text:span text:style-name="T136"><text:line-break/></text:span><text:span text:style-name="T137">□</text:span><text:span text:style-name="T138"><text:s/></text:span><text:span text:style-name="T139">Dowód uiszczenia opłaty za wydanie zez</text:span><text:span text:style-name="T140">wolenia na wykonywanie zawodu przewoźnika drogowego i wypisów <text:s text:c="10"/>z zezwolenia</text:span><text:span text:style-name="T141"><text:line-break/></text:span><text:span text:style-name="T142">□</text:span><text:span text:style-name="T143"><text:s/></text:span><text:span text:style-name="T144">Wykaz pojazdów (marka, typ, rodzaj/przeznaczenie, numer rejestracyjny, numer VIN, rodzaj tytułu prawnego dysponowania pojazdem)</text:span><text:span text:style-name="T145"><text:line-break/></text:span><text:span text:style-name="T146">□</text:span><text:span text:style-name="T147"><text:s/></text:span><text:span text:style-name="T148">Informację z Krajowego Rejestru Karnego</text:span><text:span text:style-name="T149"><text:s/>członka (ów) organu zarządzającego osoby prawnej, osoby <text:s/>zarządzającej spółką jawną lub komandytową lub osoby prowadzącej działalność gospodarczą, a także osoby zarządzającej transportem lub uprawnionej na podstawie umowy do wykonywania zadań <text:s/>zarządzając</text:span><text:span text:style-name="T150">ego transportem, lub oswiadczenia tych osób o niekaralności</text:span><text:span text:style-name="T151"><text:line-break/></text:span><text:span text:style-name="T152">□</text:span><text:span text:style-name="T153"><text:s/></text:span><text:span text:style-name="T154">Inne</text:span><text:span text:style-name="T155"><text:s/></text:span><text:span text:style-name="T156">________________________________________________________________</text:span><text:span text:style-name="T157"><text:line-break/></text:span><text:span text:style-name="T158">□</text:span><text:span text:style-name="T159"><text:s/></text:span><text:span text:style-name="T160">– właściwe zaznaczyć</text:span><text:span text:style-name="T161"><text:s text:c="44"/></text:span><text:span text:style-name="T1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WNIOSEK O WYDANIE LICENCJI<text:s/><text:span text:style-name="T3"><text:line-break/></text:span><text:span text:style-name="T4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2:51:00Z</dc:date>
    <meta:print-date>2020-02-25T09:57:00Z</meta:print-date>
    <meta:template xlink:href="Normal.dotm" xlink:type="simple"/>
    <meta:editing-cycles>42</meta:editing-cycles>
    <meta:editing-duration>PT2880S</meta:editing-duration>
    <meta:document-statistic meta:page-count="2" meta:paragraph-count="6" meta:word-count="447" meta:character-count="3129" meta:row-count="22" meta:non-whitespace-character-count="2688"/>
  </office:meta>
</office:document-meta>
</file>