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77cc2"/>
    </style:style>
    <style:style style:name="P2" style:family="paragraph" style:parent-style-name="Text_20_body">
      <style:paragraph-properties fo:text-align="center" style:justify-single-word="false"/>
      <style:text-properties style:font-name="Liberation Serif1" fo:font-weight="bold" officeooo:rsid="00177cc2" officeooo:paragraph-rsid="00177cc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159756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049fb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1b2def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05dc0f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11c649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137684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1d4977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2111f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officeooo:paragraph-rsid="0011c649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officeooo:paragraph-rsid="00137684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officeooo:paragraph-rsid="0016f21a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officeooo:rsid="0016f21a" officeooo:paragraph-rsid="0016f21a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officeooo:rsid="00137684" officeooo:paragraph-rsid="00137684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officeooo:rsid="0014f636" officeooo:paragraph-rsid="0014f636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fo:font-style="italic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officeooo:rsid="001d610c" officeooo:paragraph-rsid="001d610c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font-variant="normal" fo:text-transform="none" style:font-name="Liberation Serif1" officeooo:paragraph-rsid="000ce9b4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rsid="00047a92" officeooo:paragraph-rsid="00047a9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rsid="00137684" officeooo:paragraph-rsid="00137684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rsid="00159756" officeooo:paragraph-rsid="00159756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rsid="00192bbe" officeooo:paragraph-rsid="00203046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officeooo:paragraph-rsid="001b2def"/>
    </style:style>
    <style:style style:name="P27" style:family="paragraph" style:parent-style-name="Text_20_body">
      <style:paragraph-properties fo:margin-top="0cm" fo:margin-bottom="0cm" loext:contextual-spacing="false" fo:line-height="100%" style:writing-mode="pag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</style:style>
    <style:style style:name="P29" style:family="paragraph" style:parent-style-name="Text_20_body">
      <style:paragraph-properties fo:margin-top="0cm" fo:margin-bottom="0cm" loext:contextual-spacing="false" fo:line-height="100%" style:writing-mode="page"/>
      <style:text-properties style:font-name="Liberation Serif1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1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1" fo:font-weight="bold"/>
    </style:style>
    <style:style style:name="P32" style:family="paragraph" style:parent-style-name="Text_20_body">
      <style:paragraph-properties fo:margin-left="1.9cm" fo:margin-right="0cm" fo:text-align="justify" style:justify-single-word="false" fo:text-indent="-1.9cm" style:auto-text-indent="false"/>
    </style:style>
    <style:style style:name="P33" style:family="paragraph" style:parent-style-name="Text_20_body">
      <style:paragraph-properties fo:margin-left="2.519cm" fo:margin-right="0cm" fo:margin-top="0cm" fo:margin-bottom="0cm" loext:contextual-spacing="false" fo:line-height="100%" fo:text-align="justify" style:justify-single-word="false" fo:text-indent="-2.519cm" style:auto-text-indent="false" style:writing-mode="page"/>
      <style:text-properties style:font-name="Liberation Serif1"/>
    </style:style>
    <style:style style:name="P34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-1.9cm" style:auto-text-indent="false" fo:background-color="transparent" style:writing-mode="page"/>
      <style:text-properties style:font-name="Liberation Serif1" officeooo:paragraph-rsid="001b2def"/>
    </style:style>
    <style:style style:name="P35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-1.9cm" style:auto-text-indent="false" fo:background-color="transparent" style:writing-mode="page"/>
      <style:text-properties officeooo:paragraph-rsid="001b2def"/>
    </style:style>
    <style:style style:name="P36" style:family="paragraph" style:parent-style-name="Text_20_body">
      <style:paragraph-properties fo:margin-left="2.529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fo:font-size="9pt" style:font-size-asian="9pt" style:font-size-complex="9pt"/>
    </style:style>
    <style:style style:name="P37" style:family="paragraph" style:parent-style-name="Text_20_body" style:master-page-name="">
      <loext:graphic-properties draw:fill="none"/>
      <style:paragraph-properties fo:margin-left="-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397cm"/>
          <style:tab-stop style:position="0.503cm"/>
        </style:tab-stops>
      </style:paragraph-properties>
    </style:style>
    <style:style style:name="P38" style:family="paragraph" style:parent-style-name="Text_20_body">
      <style:paragraph-properties fo:margin-left="2.48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officeooo:paragraph-rsid="001c1488"/>
    </style:style>
    <style:style style:name="P39" style:family="paragraph" style:parent-style-name="Text_20_body">
      <style:paragraph-properties fo:margin-left="2.459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officeooo:paragraph-rsid="001c1488"/>
    </style:style>
    <style:style style:name="P40" style:family="paragraph" style:parent-style-name="Text_20_body">
      <style:paragraph-properties fo:margin-left="1.208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style:font-name="Liberation Serif1" officeooo:paragraph-rsid="001c1488"/>
    </style:style>
    <style:style style:name="P41" style:family="paragraph" style:parent-style-name="Text_20_body">
      <style:paragraph-properties fo:margin-left="1.208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officeooo:paragraph-rsid="001c1488"/>
    </style:style>
    <style:style style:name="P42" style:family="paragraph" style:parent-style-name="Text_20_body">
      <style:paragraph-properties fo:margin-left="2.417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/>
    </style:style>
    <style:style style:name="P43" style:family="paragraph" style:parent-style-name="Text_20_body">
      <style:paragraph-properties fo:text-align="center" style:justify-single-word="false"/>
      <style:text-properties style:font-name="Liberation Serif1" fo:font-weight="bold" officeooo:rsid="00177cc2" officeooo:paragraph-rsid="00177cc2"/>
    </style:style>
    <style:style style:name="P44" style:family="paragraph" style:parent-style-name="Text_20_body">
      <style:paragraph-properties fo:margin-left="1.99cm" fo:margin-right="0cm" fo:margin-top="0cm" fo:margin-bottom="0cm" loext:contextual-spacing="false" fo:line-height="100%" fo:text-align="justify" style:justify-single-word="false" fo:text-indent="-0.635cm" style:auto-text-indent="false" style:writing-mode="page"/>
      <style:text-properties style:font-name="Liberation Serif1" officeooo:paragraph-rsid="001b2def"/>
    </style:style>
    <style:style style:name="P45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text-indent="-1.9cm" style:auto-text-indent="false" fo:background-color="transparent" style:writing-mode="page"/>
      <style:text-properties style:font-name="Liberation Serif1" officeooo:rsid="002111fd" officeooo:paragraph-rsid="002111f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Liberation Serif1" fo:font-weight="bold" officeooo:rsid="001c1488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tyle="italic" fo:font-weight="bold"/>
    </style:style>
    <style:style style:name="T3" style:family="text">
      <style:text-properties style:font-name="Liberation Serif1" fo:font-style="italic" fo:font-weight="bold" officeooo:rsid="0023ce74"/>
    </style:style>
    <style:style style:name="T4" style:family="text">
      <style:text-properties style:font-name="Liberation Serif1" fo:font-weight="bold"/>
    </style:style>
    <style:style style:name="T5" style:family="text">
      <style:text-properties style:font-name="Liberation Serif1" fo:font-weight="bold" officeooo:rsid="00177cc2"/>
    </style:style>
    <style:style style:name="T6" style:family="text">
      <style:text-properties style:font-name="Liberation Serif1" fo:font-weight="bold" officeooo:rsid="001a5c8d"/>
    </style:style>
    <style:style style:name="T7" style:family="text">
      <style:text-properties style:font-name="Liberation Serif1" fo:font-weight="bold" officeooo:rsid="00047a92"/>
    </style:style>
    <style:style style:name="T8" style:family="text">
      <style:text-properties style:font-name="Liberation Serif1" fo:font-weight="bold" officeooo:rsid="001c1488"/>
    </style:style>
    <style:style style:name="T9" style:family="text">
      <style:text-properties style:font-name="Liberation Serif1" fo:font-weight="bold" style:font-weight-asian="bold" style:font-weight-complex="bold"/>
    </style:style>
    <style:style style:name="T10" style:family="text">
      <style:text-properties style:font-name="Liberation Serif1" fo:font-weight="bold" officeooo:rsid="001c1488" style:font-weight-asian="bold" style:font-weight-complex="bold"/>
    </style:style>
    <style:style style:name="T11" style:family="text">
      <style:text-properties style:font-name="Liberation Serif1" fo:font-weight="bold" officeooo:rsid="001d610c" style:font-weight-asian="bold" style:font-weight-complex="bold"/>
    </style:style>
    <style:style style:name="T12" style:family="text">
      <style:text-properties style:font-name="Liberation Serif1" fo:font-weight="bold" officeooo:rsid="001d610c"/>
    </style:style>
    <style:style style:name="T13" style:family="text">
      <style:text-properties style:font-name="Liberation Serif1" fo:font-weight="bold" officeooo:rsid="0025c753"/>
    </style:style>
    <style:style style:name="T14" style:family="text">
      <style:text-properties style:font-name="Liberation Serif1" fo:font-weight="bold" officeooo:rsid="0027d6a5"/>
    </style:style>
    <style:style style:name="T15" style:family="text">
      <style:text-properties style:font-name="Liberation Serif1" style:text-underline-style="solid" style:text-underline-width="auto" style:text-underline-color="font-color" fo:font-weight="bold"/>
    </style:style>
    <style:style style:name="T16" style:family="text">
      <style:text-properties style:font-name="Liberation Serif1" officeooo:rsid="00049fbe"/>
    </style:style>
    <style:style style:name="T17" style:family="text">
      <style:text-properties style:font-name="Liberation Serif1" officeooo:rsid="0005dc0f"/>
    </style:style>
    <style:style style:name="T18" style:family="text">
      <style:text-properties style:font-name="Liberation Serif1" officeooo:rsid="000ce9b4"/>
    </style:style>
    <style:style style:name="T19" style:family="text">
      <style:text-properties style:font-name="Liberation Serif1" officeooo:rsid="00137684"/>
    </style:style>
    <style:style style:name="T20" style:family="text">
      <style:text-properties style:font-name="Liberation Serif1" officeooo:rsid="0014f636"/>
    </style:style>
    <style:style style:name="T21" style:family="text">
      <style:text-properties style:font-name="Liberation Serif1" officeooo:rsid="00159756"/>
    </style:style>
    <style:style style:name="T22" style:family="text">
      <style:text-properties style:font-name="Liberation Serif1" officeooo:rsid="00160c3d"/>
    </style:style>
    <style:style style:name="T23" style:family="text">
      <style:text-properties style:font-name="Liberation Serif1" officeooo:rsid="0016f21a"/>
    </style:style>
    <style:style style:name="T24" style:family="text">
      <style:text-properties style:font-name="Liberation Serif1" officeooo:rsid="0019ffb4"/>
    </style:style>
    <style:style style:name="T25" style:family="text">
      <style:text-properties style:font-name="Liberation Serif1" officeooo:rsid="001b2def"/>
    </style:style>
    <style:style style:name="T26" style:family="text">
      <style:text-properties style:font-name="Liberation Serif1" officeooo:rsid="001c1488"/>
    </style:style>
    <style:style style:name="T27" style:family="text">
      <style:text-properties style:font-name="Liberation Serif1" fo:font-size="11pt" fo:language="en" fo:country="US" fo:font-weight="normal" style:font-size-asian="11pt" style:font-weight-asian="normal" style:font-size-complex="11pt" style:font-weight-complex="normal"/>
    </style:style>
    <style:style style:name="T28" style:family="text">
      <style:text-properties style:font-name="Liberation Serif1" officeooo:rsid="001d4977"/>
    </style:style>
    <style:style style:name="T29" style:family="text">
      <style:text-properties style:font-name="Liberation Serif1" officeooo:rsid="001d610c"/>
    </style:style>
    <style:style style:name="T30" style:family="text">
      <style:text-properties style:font-name="Liberation Serif1" fo:font-weight="normal" officeooo:rsid="001c1488" style:font-weight-asian="normal" style:font-weight-complex="normal"/>
    </style:style>
    <style:style style:name="T31" style:family="text">
      <style:text-properties style:font-name="Liberation Serif1" fo:font-weight="normal" officeooo:rsid="0011c649" style:font-weight-asian="normal" style:font-weight-complex="normal"/>
    </style:style>
    <style:style style:name="T32" style:family="text">
      <style:text-properties style:font-name="Liberation Serif1" fo:font-weight="normal" officeooo:rsid="002111fd" style:font-weight-asian="normal" style:font-weight-complex="normal"/>
    </style:style>
    <style:style style:name="T33" style:family="text">
      <style:text-properties style:font-name="Liberation Serif1" fo:font-weight="normal" officeooo:rsid="0021d937" style:font-weight-asian="normal" style:font-weight-complex="normal"/>
    </style:style>
    <style:style style:name="T34" style:family="text">
      <style:text-properties style:font-name="Liberation Serif1" officeooo:rsid="002111fd"/>
    </style:style>
    <style:style style:name="T35" style:family="text">
      <style:text-properties style:font-name="Liberation Serif1" officeooo:rsid="002492ec"/>
    </style:style>
    <style:style style:name="T36" style:family="text">
      <style:text-properties style:font-name="Liberation Serif1" officeooo:rsid="0025af87"/>
    </style:style>
    <style:style style:name="T37" style:family="text">
      <style:text-properties style:font-name="Liberation Serif1" officeooo:rsid="0025c753"/>
    </style:style>
    <style:style style:name="T38" style:family="text">
      <style:text-properties fo:font-style="italic"/>
    </style:style>
    <style:style style:name="T39" style:family="text">
      <style:text-properties fo:font-variant="normal" fo:text-transform="none"/>
    </style:style>
    <style:style style:name="T40" style:family="text">
      <style:text-properties fo:font-variant="normal" fo:text-transform="none" style:font-name="Liberation Serif1"/>
    </style:style>
    <style:style style:name="T41" style:family="text">
      <style:text-properties fo:font-variant="normal" fo:text-transform="none" style:font-name="Liberation Serif1" officeooo:rsid="00047a92"/>
    </style:style>
    <style:style style:name="T42" style:family="text">
      <style:text-properties fo:font-variant="normal" fo:text-transform="none" style:font-name="Liberation Serif1" officeooo:rsid="0005dc0f"/>
    </style:style>
    <style:style style:name="T43" style:family="text">
      <style:text-properties fo:font-variant="normal" fo:text-transform="none" style:font-name="Liberation Serif1" officeooo:rsid="000ce9b4"/>
    </style:style>
    <style:style style:name="T44" style:family="text">
      <style:text-properties fo:font-variant="normal" fo:text-transform="none" style:font-name="Liberation Serif1" officeooo:rsid="001d4977"/>
    </style:style>
    <style:style style:name="T45" style:family="text">
      <style:text-properties fo:font-variant="normal" fo:text-transform="none" style:font-name="Liberation Serif1" officeooo:rsid="0025af87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1c649" style:font-weight-asian="normal" style:font-weight-complex="normal"/>
    </style:style>
    <style:style style:name="T48" style:family="text">
      <style:text-properties officeooo:rsid="0011c649"/>
    </style:style>
    <style:style style:name="T49" style:family="text">
      <style:text-properties officeooo:rsid="001b2def"/>
    </style:style>
    <style:style style:name="T50" style:family="text">
      <style:text-properties officeooo:rsid="001c1488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b2def" style:font-weight-asian="bold" style:font-weight-complex="bold"/>
    </style:style>
    <style:style style:name="T54" style:family="text">
      <style:text-properties fo:font-weight="bold" officeooo:rsid="001c1488" style:font-weight-asian="bold" style:font-weight-complex="bold"/>
    </style:style>
    <style:style style:name="T55" style:family="text">
      <style:text-properties fo:font-size="11pt" fo:language="en" fo:country="US" style:font-size-asian="11pt" style:font-size-complex="11pt"/>
    </style:style>
    <style:style style:name="T56" style:family="text">
      <style:text-properties officeooo:rsid="001d9723"/>
    </style:style>
    <style:style style:name="T57" style:family="text">
      <style:text-properties officeooo:rsid="0021d937"/>
    </style:style>
    <style:style style:name="T58" style:family="text">
      <style:text-properties fo:color="#000000"/>
    </style:style>
    <style:style style:name="T59" style:family="text">
      <style:text-properties fo:color="#000000" officeooo:rsid="0025c7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o konkursie</text:p>
      <text:p text:style-name="P1"><text:span text:style-name="T4">Zarząd Powiatu Jeleniogórskiego </text:span><text:span text:style-name="T5">ogłasza konkurs na kandydata na stanowisko dyrektora Publicznej Poradni Psychologiczno-Pedagogicznej w Kowarach ul. <text:s/>Zamkowa 5,</text:span></text:p>
      <text:p text:style-name="P2"><text:s/>58-530 Kowary</text:p>
      <text:p text:style-name="P27"> <text:span text:style-name="T53">1.</text:span><text:span text:style-name="T49"> </text:span><text:span text:style-name="T1">Do konkursu może przystąpić:</text:span></text:p>
      <text:p text:style-name="P29"/>
      <text:p text:style-name="P28"><text:span text:style-name="T8">a) </text:span><text:span text:style-name="T4">nauczyciel mianowany lub dyplomowany, który </text:span><text:span text:style-name="T7">spełnia łącznie następujące <text:s/>wymagania</text:span><text:span text:style-name="T4">:</text:span></text:p>
      <text:p text:style-name="P28"> </text:p>
      <text:p text:style-name="P32"><text:span text:style-name="T41">posiada</text:span><text:span text:style-name="T1">:</text:span></text:p>
      <text:p text:style-name="P22">wykształcenie wyższe i tytuł zawodowy magister, magister inżynier lub równorzędny, oraz przygotowanie pedagogiczne i kwalifikacje do zajmowania stanowiska nauczyciela w danym przedszkolu, szkole lub placówce :</text:p>
      <text:p text:style-name="P22"/>
      <text:p text:style-name="P33">ponadto:</text:p>
      <text:p text:style-name="P33"/>
      <text:p text:style-name="P3"><text:span text:style-name="T1">1)</text:span><text:span text:style-name="T40">   </text:span><text:span text:style-name="T1">ukończył</text:span> <text:span text:style-name="T1">studia wyższe lub studia podyplomowe z zakresu zarządzania albo kurs kwalifikacyjny z zakresu zarządzania oświatą, prowadzony zgodnie z przepisami w sprawie placówek doskonalenia nauczycieli;</text:span></text:p>
      <text:p text:style-name="P3"><text:span text:style-name="T1">2)</text:span><text:span text:style-name="T40">   </text:span><text:span text:style-name="T1">posiada</text:span> <text:span text:style-name="T1">co najmniej pięcioletni staż pracy pedagogicznej na stanowisku nauczyciela lub pięcioletni staż pracy dydaktycznej na stanowisku nauczyciela akademickiego;</text:span></text:p>
      <text:p text:style-name="P5"><text:span text:style-name="T1">3)</text:span><text:span text:style-name="T40">    </text:span><text:span text:style-name="T1">uzyskał: </text:span></text:p>
      <text:p text:style-name="P5"><text:span text:style-name="T16"><text:s text:c="8"/>a) </text:span><text:span text:style-name="T1">co najmniej dobrą ocenę pracy w okresie ostatnich pięciu lat pracy lub </text:span></text:p>
      <text:p text:style-name="P10"><text:span text:style-name="T16"><text:s text:c="8"/>b) </text:span><text:span text:style-name="T1">pozytywną ocenę dorobku zawodowego w okresie ostatniego roku albo</text:span></text:p>
      <text:p text:style-name="P10"><text:span text:style-name="T16"><text:s text:c="8"/>c) </text:span><text:span text:style-name="T1">w przypadku nauczyciela akademickiego - pozytywną ocenę pracy w okresie ostatnich</text:span></text:p>
      <text:p text:style-name="P44">czterech lat pracy w szkole wyższe;</text:p>
      <text:p text:style-name="P6"><text:span text:style-name="T1">4)</text:span><text:span text:style-name="T40"> <text:s text:c="2"/></text:span><text:span text:style-name="T1">spełnia</text:span> <text:span text:style-name="T1">warunki zdrowotne niezbędne do wykonywania pracy na stanowisku kierowniczym;</text:span></text:p>
      <text:p text:style-name="P7"><text:span text:style-name="T1">5) <text:s text:c="2"/></text:span><text:span text:style-name="T17">ma pełną zdolność do czynności prawnych i korzysta </text:span><text:span text:style-name="T35">z</text:span><text:span text:style-name="T17"> pełni <text:s/>praw publicznych</text:span><text:span text:style-name="T40"> ;</text:span></text:p>
      <text:p text:style-name="P7"><text:span text:style-name="T42">6) <text:s text:c="2"/>nie był prawomocnie ukarany</text:span><text:span text:style-name="T40">  </text:span><text:span text:style-name="T42">karą dyscyplinarną, </text:span><text:span text:style-name="T1">o której mowa w art. 76 ust. 1 ustawy z dnia 26 stycznia 1982 r. - Karta Nauczyciela (Dz. U. z 201</text:span><text:span text:style-name="T17">7</text:span><text:span text:style-name="T1"> r. poz. 1</text:span><text:span text:style-name="T17">189)</text:span><text:span text:style-name="T1">, a w przypadku nauczyciela akademickiego - karą dyscyplinarną, o której mowa w art. 140 ust. 1 ustawy z dnia 27 lipca 2005 r. - Prawo o szkolnictwie wyższym (Dz. U. z 2016 r., poz. 1842 ze zm.), oraz nie toczy się przeciwko niemu postępowanie dyscyplinarne;</text:span></text:p>
      <text:p text:style-name="P3"><text:span text:style-name="T17">7) <text:s text:c="2"/></text:span><text:span text:style-name="T1">nie był skazany prawomocnym wyrokiem za umyślne przestępstwo lub umyślne przestępstwo skarbowe;</text:span></text:p>
      <text:p text:style-name="P3"><text:span text:style-name="T17">8) <text:s text:c="2"/></text:span><text:span text:style-name="T1">nie toczy się przeciwko niemu postępowanie o przestępstwo ścigane z oskarżenia publicznego;</text:span></text:p>
      <text:p text:style-name="P26"><text:span text:style-name="T17">9) <text:s text:c="2"/></text:span><text:span text:style-name="T1">nie był karany zakazem pełnienia funkcji związanych z dysponowaniem środkam</text:span><text:span text:style-name="T25">i</text:span></text:p>
      <text:p text:style-name="P34">publicznymi, o którym mowa w art. 31 ust. 1 pkt 4 ustawy z dnia 17 grudnia 2004 r. <text:s text:c="36"/></text:p>
      <text:p text:style-name="P35"><text:span text:style-name="T1">o odpowiedzialności za naruszenie dyscypliny finansów publicznych (Dz. U. z 201</text:span><text:span text:style-name="T17">7</text:span><text:span text:style-name="T1"> r., poz. 1</text:span><text:span text:style-name="T17">311</text:span><text:span text:style-name="T1">);</text:span></text:p>
      <text:p text:style-name="P45">10) <text:s text:c="2"/>w przypadku cudzoziemca – posiada znajomość języka polskiego poświadczoną na zasadach</text:p>
      <text:p text:style-name="P45">określonych w ustawie z 7 października 1999 r. o języku polskim (Dz.U. z 2011 r., poz 224 i 455, <text:s text:c="3"/></text:p>
      <text:p text:style-name="P45">z 2015 r., poz. 1132 oraz z 2017 r., poz. <text:s/>60).</text:p>
      <text:p text:style-name="P46"/>
      <text:p text:style-name="P3"><text:span text:style-name="T8">b) </text:span><text:span text:style-name="T4">osoba niebędąca nauczycielem,</text:span> <text:span text:style-name="T1">która:</text:span></text:p>
      <text:p text:style-name="P3"><text:span text:style-name="T1">1)</text:span><text:span text:style-name="T40"> </text:span><text:span text:style-name="T1">posiada obywatelstwo polskie, z tym że wymóg ten nie dotyczy obywateli państw członkowskich Unii Europejskiej, państw członkowskich Europejskiego Porozumienia o Wolnym Handlu (EFTA) - stron umowy o Europejskim Obszarze Gospodarczym oraz Konfederacji Szwajcarskiej;</text:span></text:p>
      <text:p text:style-name="P3"><text:span text:style-name="T1">2)</text:span><text:span text:style-name="T40"> </text:span><text:span text:style-name="T43">posiada wykształcenie wyższe i tytuł zawodowy magister, magister inżynier lub równorzędny;</text:span></text:p>
      <text:p text:style-name="P3"><text:span text:style-name="T1">3)</text:span><text:span text:style-name="T40"> </text:span><text:span text:style-name="T1">posiada co najmniej pięcioletni staż pracy, w tym co najmniej dwuletni staż pracy na stanowisku kierowniczym;</text:span></text:p>
      <text:p text:style-name="P10"><text:soft-page-break/><text:span text:style-name="T1">4)</text:span><text:span text:style-name="T40"> </text:span><text:span text:style-name="T43">nie toczy się przeciwko niej postępowanie </text:span><text:span text:style-name="T44">o przestępstwo </text:span><text:span text:style-name="T43">ścigane z oskarżenia publicznego lub postępowanie dyscyplinarne;</text:span></text:p>
      <text:p text:style-name="P11"><text:span text:style-name="T1">5) </text:span><text:span text:style-name="T18">spełnia wymagania określone w § </text:span><text:span text:style-name="T34">1</text:span><text:span text:style-name="T18"> pkt 2, 5, 6, 8, 10 i 11 </text:span><text:span text:style-name="T34">rozporządzenia </text:span><text:span text:style-name="T31">Ministra Edukacji Narodowej z dnia 11 sierpnia 2017 r. w sprawie </text:span><text:span text:style-name="T32">wymagań, jakim powinna odpowiadać osoba zajmująca stanowisko dyrektora oraz inne stanowisko kierownicze w publicznym</text:span><text:span text:style-name="T31"> przedszkol</text:span><text:span text:style-name="T32">u</text:span><text:span text:style-name="T31">, publicznej szko</text:span><text:span text:style-name="T33">le</text:span><text:span text:style-name="T31"> podstawowej, publicznej szko</text:span><text:span text:style-name="T33">le</text:span><text:span text:style-name="T31"> ponadpodstawowej </text:span><text:span text:style-name="T32">oraz </text:span><text:span text:style-name="T31">publicznej placów</text:span><text:span text:style-name="T33">ce</text:span><text:span text:style-name="T31"> <text:s/>(Dz. U. z 2017 r., poz. 15</text:span><text:span text:style-name="T33">9</text:span><text:span text:style-name="T31">7).</text:span></text:p>
      <text:p text:style-name="P21"/>
      <text:p text:style-name="P37"><text:span text:style-name="T4"><text:s text:c="5"/></text:span><text:span text:style-name="T8">c) </text:span><text:span text:style-name="T4">nauczyciel mianowany lub dyplomowany,</text:span></text:p>
      <text:p text:style-name="P3"><text:span text:style-name="T1">zatrudniony na stanowisku wymagającym kwalifikacji pedagogicznych w urzędzie organu administracji rządowej, kuratorium oświaty, Centrum Edukacji Artystycznej, Centralnej Komisji Egzaminacyjnej i okręgowych komisjach egzaminacyjnych, oraz nauczyciel mianowany lub dyplomowany urlopowany lub zwolniony z obowiązku świadczenia pracy na podstawie przepisów ustawy z dnia 23 maja 1991 r. o związkach zawodowych (Dz. U. z 2015 r. poz. 1881), spełniający wymagania określone  w rozporządzeniu, z wyjątkiem wymogu posiadania co najmniej dobrej oceny pracy albo pozytywnej oceny dorobku zawodowego.</text:span> </text:p>
      <text:p text:style-name="P3"/>
      <text:p text:style-name="P31"><text:span text:style-name="T50">d) o</text:span>d osoby przystępującej do konkursu wymaga się złożenia oferty zawierającej następujące dokumenty <text:span text:style-name="T48">określone w § 1 ust. 2 pkt 4 </text:span><text:span text:style-name="T47">rozporządzenia Ministra Edukacji Narodowej z dnia <text:s text:c="18"/>11 sierpnia 2017 r. w sprawie regulaminu konkursu na stanowisko dyrektora publicznego przedszkola, publicznej szkoły podstawowej, publicznej szkoły ponadpodstawowej lub publicznej placówki oraz trybu pracy komisji konkursowej (Dz. U. z 2017 r., poz. 1587)</text:span><text:span text:style-name="T46">:</text:span></text:p>
      <text:p text:style-name="P8"><text:span text:style-name="T1">1) </text:span><text:span text:style-name="T40"><text:s/></text:span><text:span text:style-name="T1">uzasadnienia przystąpienia do konkursu oraz koncepcji funkcjonowania i rozwoju publiczne</text:span><text:span text:style-name="T19">go <text:s/>przedszkola, publicznej szkoły lub publicznej placówki;</text:span></text:p>
      <text:p text:style-name="P8"><text:span text:style-name="T1">2)</text:span><text:span text:style-name="T40">  </text:span><text:span text:style-name="T1">życiorys</text:span><text:span text:style-name="T19">u</text:span><text:span text:style-name="T1"> z opisem przebiegu pracy zawodowej, zawierającego w szczególności informację o:</text:span></text:p>
      <text:p text:style-name="P3"><text:s text:c="5"/>– <text:span text:style-name="T1">stażu pracy pedagogicznej - w przypadku nauczyciela albo</text:span></text:p>
      <text:p text:style-name="P3"><text:s text:c="5"/>– <text:span text:style-name="T1">stażu pracy dydaktycznej - w przypadku nauczyciela akademickiego albo</text:span></text:p>
      <text:p text:style-name="P8"><text:s text:c="5"/>– <text:span text:style-name="T1">stażu pracy, w tym stażu pracy na stanowisku kierowniczym - w przypadku osoby niebędącej <text:s text:c="2"/></text:span></text:p>
      <text:p text:style-name="P13"><text:s text:c="8"/>nauczycielem,</text:p>
      <text:p text:style-name="P17">3) <text:s/>oświadczenia zawierającego następujące dane osobowe kandydata;</text:p>
      <text:p text:style-name="P17">- imię (imiona) i nazwisko,</text:p>
      <text:p text:style-name="P17">- datę i miejsce urodzenia,</text:p>
      <text:p text:style-name="P17">- obywatelstwo,</text:p>
      <text:p text:style-name="P17">- miejsce zamieszkania (adres do korespondencji),</text:p>
      <text:p text:style-name="P23"><text:span text:style-name="T20">4) poświadczon</text:span><text:span text:style-name="T36">ych</text:span><text:span text:style-name="T20"> przez kandydata za zgodność z oryginałem kopii dokumentów potwierdzających posiadanie wymaganego stażu pracy, o którym mowa w pkt 2: świadectw pracy, zaświadcze</text:span><text:span text:style-name="T36">ń</text:span><text:span text:style-name="T20"> o zatrudnieniu lub innych dokumentów potwierdzających okres zatrudnienia;</text:span></text:p>
      <text:p text:style-name="P18">5) poświadczonych przez kandydata za zgodność z oryginałem kopii dokumentów potwierdzających posiadanie wymaganego wykształcenia, w tym dyplomu ukończenia studiów wyższych lub świadectwa ukończenia studiów podyplomowych z zakresu zarządzania <text:span text:style-name="T57">albo</text:span> świadectwa ukończenia kursu kwalifikacyjnego z zakresu zarządzania oświatą;</text:p>
      <text:p text:style-name="P18">6) <text:s/>poświadczonej przez kandydata za zgodność z oryginałem kopii dokumentu potwierdzającego znajomość języka polskiego, o którym mowa w ustawie z dnia 7 października 1999 r. o języku polskim (Dz. U. z 2011 r., poz. 224 i 455, z 2015 r., poz. 1132 oraz z 2017 r., poz. 60)- w przypadku cudzoziemca;</text:p>
      <text:p text:style-name="P24"><text:span text:style-name="T1">7) <text:s/>poświadczon</text:span><text:span text:style-name="T36">ej</text:span><text:span text:style-name="T1"> przez kandydata za zgodność z oryginałem kopii zaświadczenia <text:s/>lekarskiego <text:s text:c="19"/>o braku przeciwwskazań zdrowotnych do wykonywania pracy na stanowisku kierowniczym;</text:span><text:span text:style-name="T19"><text:tab/></text:span></text:p>
      <text:p text:style-name="P8"><text:span text:style-name="T21">8</text:span><text:span text:style-name="T1">)</text:span><text:span text:style-name="T40">  </text:span><text:span text:style-name="T1">oświadczeni</text:span><text:span text:style-name="T36">a</text:span><text:span text:style-name="T1">, że przeciwko kandydatowi nie toczy się postępowanie o przestępstwo ścigane <text:s text:c="18"/>z oskarżenia publicznego lub postępowanie dyscyplinarne;</text:span></text:p>
      <text:p text:style-name="P8"><text:span text:style-name="T21">9</text:span><text:span text:style-name="T1">)</text:span><text:span text:style-name="T40">  </text:span><text:span text:style-name="T1">oświadczeni</text:span><text:span text:style-name="T36">a</text:span><text:span text:style-name="T1">, że kandydat nie był skazany prawomocnym wyrokiem za umyślne przestępstwo </text:span></text:p>
      <text:p text:style-name="P13">lub umyślne przestępstwo skarbowe;</text:p>
      <text:p text:style-name="P4"><text:span text:style-name="T21">10</text:span><text:span text:style-name="T1">)</text:span><text:span text:style-name="T40">  </text:span><text:span text:style-name="T44">oświadczeni</text:span><text:span text:style-name="T45">a</text:span><text:span text:style-name="T44">, że kandydat </text:span><text:span text:style-name="T1">nie był karany zakazem pełnienia funkcji związanych <text:s text:c="28"/>z dysponowaniem środkam</text:span><text:span text:style-name="T28">i</text:span><text:span text:style-name="T1"> publicznymi, o którym mowa w art. 31 ust. 1 pkt 4 ustawy z dnia </text:span><text:soft-page-break/><text:span text:style-name="T1">17 grudnia 2004 r. o odpowiedzialności za naruszenie dyscypliny finansów publicznych (Dz. U. <text:s text:c="20"/>z 201</text:span><text:span text:style-name="T22">7 </text:span><text:span text:style-name="T1">r., poz.  </text:span><text:span text:style-name="T22">1311);</text:span><text:span text:style-name="T1"> </text:span></text:p>
      <text:p text:style-name="P4"><text:span text:style-name="T1">1</text:span><text:span text:style-name="T21">1</text:span><text:span text:style-name="T1">) <text:s/>oświadczeni</text:span><text:span text:style-name="T36">a</text:span><text:span text:style-name="T1"> o dopełnieniu obowiązku, o którym mowa w art. 7 ust. 1 i ust. 3a ustawy z dnia </text:span></text:p>
      <text:p text:style-name="P9"><text:span text:style-name="T1">18 października 2006 r. o ujawnianiu informacji o dokumentach organów bezpieczeństwa państwa <text:s text:c="4"/>z lat 1944-1990 oraz treści tych dokumentów (Dz. U. z 2016 r., poz. 1721, </text:span><text:span text:style-name="T22">1948, 2260 i 2261 oraz <text:s text:c="18"/>z 2</text:span><text:span text:style-name="T29">0</text:span><text:span text:style-name="T22">17 r. poz. 1530) - </text:span><text:span text:style-name="T1">w przypadku kandydata na dyrektora publicznej szkoły </text:span><text:span text:style-name="T22">urodzonego przed <text:s text:c="16"/>1 sierpnia 1972 r.;</text:span></text:p>
      <text:p text:style-name="P9"><text:span text:style-name="T1">1</text:span><text:span text:style-name="T21">2</text:span><text:span text:style-name="T1">) <text:s/>poświadczonej przez kandydata za zgodność z oryginałem kopii aktu nadania </text:span><text:span text:style-name="T22">stopnia</text:span></text:p>
      <text:p text:style-name="P14">nauczyciela mianowanego lub dyplomowanego – w przypadku nauczyciela;</text:p>
      <text:p text:style-name="P16">13) <text:s/>poświadczonej przez kandydata za zgodność z oryginałem kopii karty oceny pracy lub </text:p>
      <text:p text:style-name="P14">oceny dorobku zawodowego - w przypadku nauczyciela i nauczyciela akademickiego;</text:p>
      <text:p text:style-name="P9"><text:span text:style-name="T1">1</text:span><text:span text:style-name="T23">4</text:span><text:span text:style-name="T1">) <text:s/>oświadczeni</text:span><text:span text:style-name="T36">a</text:span><text:span text:style-name="T1">, że kandydat nie był </text:span><text:span text:style-name="T23">prawomocnie u</text:span><text:span text:style-name="T1">karany karą dyscyplinarną, o której mowa w art. 76 ust. 1 ustawy z dnia 26 stycznia 1982 r. - Karta Nauczyciela (Dz. U. z 201</text:span><text:span text:style-name="T23">7</text:span><text:span text:style-name="T1"> r. poz. 1</text:span><text:span text:style-name="T23">189</text:span><text:span text:style-name="T1">), lub w art. 140 ust. 1 ustawy z dnia 27 lipca 2005 r. - Prawo o szkolnictwie wyższym (Dz. U. <text:s text:c="23"/>z 2016 r., poz. 1842 ze zm.), - w przypadku nauczyciela i nauczyciela akademickiego;</text:span></text:p>
      <text:p text:style-name="P9"><text:span text:style-name="T1">1</text:span><text:span text:style-name="T23">5</text:span><text:span text:style-name="T1">) <text:s/>oświadczeni</text:span><text:span text:style-name="T36">a</text:span><text:span text:style-name="T1">, że kandydat ma pełną zdolność do czynności prawnych i korzysta z pełni praw </text:span></text:p>
      <text:p text:style-name="P15">publicznych;</text:p>
      <text:p text:style-name="P20"><text:span text:style-name="T58">16) <text:s/>oświadczeni</text:span><text:span text:style-name="T59">a</text:span><text:span text:style-name="T58">, że kandydat wyraża</text:span> zgodę na przetwarzanie danych osobowych zgodnie <text:s text:c="24"/>z ustawą z dnia 29 sierpnia 1997 r. o ochronie danych osobowych (Dz. U. z 201<text:span text:style-name="T56">6 </text:span>r., poz. <text:span text:style-name="T56">922</text:span>) <text:s text:c="20"/>w celu przeprowadzenia konkursu na stanowisko dyrektora;</text:p>
      <text:p text:style-name="P20"/>
      <text:p text:style-name="P25"><text:span text:style-name="T11">2.</text:span><text:span text:style-name="T26"> </text:span><text:span text:style-name="T1">Na żądanie organu prowadzącego kandydat <text:s/>jest obowiązany przedstawić oryginały dokumentów, o których mowa w ust. 2 pkt 4 lit. d-g, l i m </text:span><text:span text:style-name="T24">rozporządzenia </text:span><text:span text:style-name="T31">Ministra Edukacji Narodowej z dnia <text:s text:c="16"/>11 sierpnia 2017 r. w sprawie regulaminu konkursu na stanowisko dyrektora publicznego przedszkola, publicznej szkoły podstawowej, publicznej szkoły ponadpodstawowej lub publicznej placówki oraz trybu pracy komisji konkursowej (Dz. U. z 2017 r., poz. 1587)</text:span><text:span text:style-name="T1">.</text:span></text:p>
      <text:p text:style-name="P36"/>
      <text:p text:style-name="P12"><text:span text:style-name="T54">3.</text:span> <text:span text:style-name="T38">Składane do oferty kopie dokumentów za zgodność z oryginałem poświadcza kandydat. </text:span></text:p>
      <text:p text:style-name="P19">Na każdym dokumencie sporządzonym przez kandydata wymagany jest własnoręczny podpis.</text:p>
      <text:p text:style-name="P19"/>
      <text:p text:style-name="P28"><text:span text:style-name="T10">4.</text:span><text:span text:style-name="T30"> </text:span><text:span text:style-name="T4">Oferty należy składać </text:span><text:span text:style-name="T15">w zamkniętych kopertach</text:span><text:span text:style-name="T4"> z podaniem adresu zwrotnego i dopiskiem „Konkurs na stanowisko dyrektora Publicznej Poradni Psychologiczno-Pedagogicznej <text:s text:c="20"/>w Kowarach, oraz podaniem swoich danych do korespondencji, nr. telefonu oraz e-mailem,  <text:s text:c="5"/>w terminie  do <text:s/></text:span><text:span text:style-name="T14">5</text:span><text:span text:style-name="T6"> lutego 2018 r. </text:span><text:span text:style-name="T13">do godziny 1</text:span><text:span text:style-name="T14">5,00</text:span><text:span text:style-name="T13"> </text:span><text:span text:style-name="T4">w pokoju nr 301 w siedzibie Starostwa Powiatowego w Jeleniej Górze przy ul. Podchorążych 15 (III piętro); </text:span>-<text:span text:style-name="T39"> </text:span><text:span text:style-name="T4">lub wysłać listem do <text:s text:c="14"/></text:span><text:span text:style-name="T14">5</text:span><text:span text:style-name="T4"> </text:span><text:span text:style-name="T12">lutego 2018</text:span><text:span text:style-name="T4"> r. do godz. godz. 1</text:span><text:span text:style-name="T14">5,0</text:span><text:span text:style-name="T4">0 (</text:span><text:span text:style-name="T2">liczy się data </text:span><text:span text:style-name="T3">i godzina </text:span><text:span text:style-name="T2">wpływu oferty) </text:span><text:span text:style-name="T4">do Starostwa Powiatowego na adres: </text:span></text:p>
      <text:p text:style-name="P28"> </text:p>
      <text:p text:style-name="P38"><text:span text:style-name="T52">Wydział Oświaty i Zdrowia</text:span><text:tab/><text:tab/><text:tab/><text:span text:style-name="T51">Informacji udziela: <text:tab/></text:span></text:p>
      <text:p text:style-name="P39"><text:span text:style-name="T52">ul. Podchorążych 15<text:tab/></text:span><text:tab/><text:tab/><text:tab/>Danuta Eszrych</text:p>
      <text:p text:style-name="P40"><text:span text:style-name="T52">58-506 Jelenia Góra<text:tab/></text:span><text:tab/><text:tab/><text:tab/><text:span text:style-name="T55">email: d.eszrych@powiat.jeleniogorski.pl</text:span></text:p>
      <text:p text:style-name="P41"><text:span text:style-name="T9">III piętro, pok. 301</text:span><text:span text:style-name="T52"> <text:tab/></text:span><text:tab/><text:tab/><text:tab/><text:span text:style-name="T27">tel.: 75/ 6473305</text:span></text:p>
      <text:p text:style-name="P42"/>
      <text:p text:style-name="P28"> </text:p>
      <text:p text:style-name="P30">Konkurs  przeprowadzi komisja konkursowa powołana przez  Zarząd  Powiatu Jeleniogórskiego. <text:s text:c="18"/>O terminie i miejscu przeprowadzenia postępowania konkursowego kandydaci i członkowie komisji konkursowej zostaną powiadomieni indywidualnie, co najmniej na 7 dni przed terminem posiedzenia Komisji</text:p>
      <text:p text:style-name="P28"> </text:p>
      <text:p text:style-name="P28"> </text:p>
      <text:p text:style-name="P28"> </text:p>
      <text:p text:style-name="P28"><text:span text:style-name="T1">Jelenia Góra, dnia </text:span><text:span text:style-name="T25">1</text:span><text:span text:style-name="T37">8</text:span><text:span text:style-name="T25"> stycznia 2018</text:span><text:span text:style-name="T1"> 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5:07:48.328000000</meta:creation-date>
    <dc:date>2018-01-16T14:03:15.932000000</dc:date>
    <meta:editing-duration>PT7H17S</meta:editing-duration>
    <meta:editing-cycles>5</meta:editing-cycles>
    <meta:generator>LibreOffice/5.2.0.4$Windows_x86 LibreOffice_project/066b007f5ebcc236395c7d282ba488bca6720265</meta:generator>
    <meta:print-date>2018-01-16T09:01:25.512000000</meta:print-date>
    <meta:document-statistic meta:table-count="0" meta:image-count="0" meta:object-count="0" meta:page-count="3" meta:paragraph-count="80" meta:word-count="1422" meta:character-count="10336" meta:non-whitespace-character-count="8521"/>
  </office:meta>
</office:document-meta>
</file>