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Liberation Serif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beration Serif1" fo:font-size="11pt" officeooo:paragraph-rsid="000a2962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1" fo:font-size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Liberation Serif" fo:font-size="12pt" style:font-size-asian="12pt" style:font-name-complex="Times New Roman1" style:font-size-complex="12pt"/>
    </style:style>
    <style:style style:name="T4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Liberation Serif" fo:font-size="12pt" fo:font-weight="bold" officeooo:rsid="00056076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Liberation Serif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0a29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/text:span><text:span text:style-name="T2"><text:tab/></text:span><text:span text:style-name="T3"><text:tab/><text:tab/><text:tab/><text:tab/><text:tab/><text:tab/></text:span></text:p>
      <text:p text:style-name="P3"><text:span text:style-name="T3"><text:tab/><text:tab/><text:tab/><text:tab/></text:span><text:span text:style-name="T4"><text:tab/>UCHWAŁA <text:s/>N</text:span><text:span text:style-name="T5">r 201/616/18</text:span></text:p>
      <text:p text:style-name="P5"><text:tab/><text:tab/><text:tab/><text:tab/> <text:s text:c="6"/>Zarządu Powiatu Jeleniogórskiego</text:p>
      <text:p text:style-name="P3"><text:span text:style-name="T4"><text:tab/><text:tab/><text:tab/><text:tab/><text:tab/>z dnia <text:s/></text:span><text:span text:style-name="T5">28 lutego</text:span><text:span text:style-name="T4"> 2018 roku</text:span></text:p>
      <text:p text:style-name="P5"/>
      <text:p text:style-name="P6">w sprawie zatwierdzenia konkursu na stanowisko dyrektora Publicznej Poradni Psychologiczno-Pedagogicznej w Kowarach.</text:p>
      <text:p text:style-name="P10"/>
      <text:p text:style-name="P9"><text:span text:style-name="T3">Na podstawie art. 32 ust. 2 pkt 5 ustawy z dnia 5 czerwca 1998 r. o samorządzie powiatowym (Dz. U. z 2017 r., poz. 1868 ze zm.), art. </text:span><text:span text:style-name="T6">63 ust. 10</text:span><text:span text:style-name="T3"> z dnia 14 grudnia 2016 r. <text:s text:c="19"/>Prawo oświatowe (Dz. U. z </text:span><text:span text:style-name="T6">2017 r., poz. 59 ze</text:span><text:span text:style-name="T3"> zm.) </text:span><text:span text:style-name="T6">oraz </text:span><text:bookmark-start text:name="__DdeLink__48_1329223253"/><text:span text:style-name="T6">§ 8 ust. 2 rozporządzenia</text:span><text:span text:style-name="T3"> Ministra Edukacji Narodowej z dnia 11 sierpnia 2017 r. w sprawie regulaminu konkursu na stanowisko dyrektora publicznego <text:s/>przedszkola, publicznej szkoły podstawowej, publicznej szkoły ponadpodstawowej lub publicznej placówki oraz trybu pracy komisji konkursowej <text:s text:c="15"/>(Dz. U. z 2017 r., poz. 1587)</text:span><text:bookmark-end text:name="__DdeLink__48_1329223253"/><text:span text:style-name="T3">, uchwala się co następuje:</text:span></text:p>
      <text:p text:style-name="P10">§ 1. Zatwierdza się konkurs przeprowadzony w dniu 20 lutego 2018 r. <text:s/>przez Komisję powołaną uchwałą Nr 199/609/18 Zarządu Powiatu Jeleniogórskiego z dnia 9 lutego 2018 r. <text:s text:c="18"/>w sprawie powołania <text:s/>Komisji Konkursowej do wyboru kandydata na stanowisko dyrektora Publicznej Poradni Psychologiczno-Pedagogicznej w Kowarach.</text:p>
      <text:p text:style-name="P10">§ 2. Wykonanie uchwały powierza się Staroście Jeleniogórskiemu.</text:p>
      <text:p text:style-name="P10">§ 3. Uchwała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5"><text:tab/>Przewodnicząc<text:span text:style-name="T7">y<text:tab/></text:span> <text:tab/>Wicestarosta<text:tab/><text:tab/><text:tab/>Członek</text:p>
      <text:p text:style-name="P16"><text:tab/>Zarządu Powiatu <text:tab/><text:tab/><text:span text:style-name="T7">Jeleniogórski <text:tab/><text:tab/><text:tab/></text:span>Zarządu Powiatu</text:p>
      <text:p text:style-name="P16"><text:tab/>Anna Konieczyńska <text:tab/><text:tab/>Paweł Kwiatkowsk<text:span text:style-name="T7">i <text:tab/><text:tab/></text:span>Andrzej Walczak</text:p>
      <text:p text:style-name="P8"/>
      <text:p text:style-name="P8"/>
      <text:p text:style-name="P8"/>
      <text:p text:style-name="P8"><text:soft-page-break/></text:p>
      <text:p text:style-name="P6">Uzasadnienie do uchwały</text:p>
      <text:p text:style-name="P7">w sprawie zatwierdzenia konkursu na stanowisko dyrektora Publicznej Poradni Psychologiczno-</text:p>
      <text:p text:style-name="P7">Pedagogicznej w Kowarach.</text:p>
      <text:p text:style-name="P7"/>
      <text:p text:style-name="P4"><text:span text:style-name="T3">Zgodnie z </text:span><text:span text:style-name="T6">§ 8 ust. 1 rozporządzenia </text:span><text:span text:style-name="T3">Ministra Edukacji Narodowej z dnia 11 sierpnia 2017 r. <text:s text:c="23"/>w sprawie regulaminu konkursu na stanowisko dyrektora publicznego <text:s/>przedszkola, publicznej szkoły podstawowej, publicznej szkoły ponadpodstawowej lub publicznej placówki oraz trybu pracy komisji konkursowej (Dz. U. z 2017 r., poz. 1587), Przewodniczący Komisji Konkursowej informacją z dnia 21 lutego 2018 r. poinformował Zarząd Powiatu Jeleniogórskiego o wyniku przeprowadzonego w dniu 20 lutego 2018 r., postępowania <text:s/>konkursowego na kandydata na stanowisko dyrektora Publicznej Poradni Psychologiczno-Pedagogicznej w Kowarach.</text:span></text:p>
      <text:p text:style-name="P8"><text:tab/>Zatwierdzenie Konkursu następuje na podstawie złożonej informacji oraz dokumentacji postępowania konkursowego.</text:p>
      <text:p text:style-name="P8">Konkurs został rozstrzygnięty i wyłonił kandydata na stanowisko dyrektora Publicznej Poradni Psychologiczno-Pedagogicznej w Kowarach.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21:24:00</meta:creation-date>
    <meta:initial-creator>Lenovo T410</meta:initial-creator>
    <dc:language>pl-PL</dc:language>
    <meta:print-date>2018-03-01T10:10:02.655000000</meta:print-date>
    <dc:date>2018-03-05T11:46:19.781000000</dc:date>
    <meta:editing-cycles>9</meta:editing-cycles>
    <meta:editing-duration>PT1H8M13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18" meta:word-count="317" meta:character-count="2447" meta:non-whitespace-character-count="2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