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/>
    </style:style>
    <style:style style:name="P7" style:parent-style-name="Standard" style:family="paragraph">
      <style:paragraph-properties fo:line-height="150%"/>
      <style:text-properties fo:font-weight="bold" style:font-weight-asian="bold"/>
    </style:style>
    <style:style style:name="P8" style:parent-style-name="Textbody" style:family="paragraph">
      <style:paragraph-properties fo:text-align="justify"/>
    </style:style>
    <style:style style:name="P9" style:parent-style-name="Standard" style:family="paragraph">
      <style:paragraph-properties fo:text-align="justify" fo:margin-left="-0.0312in">
        <style:tab-stops/>
      </style:paragraph-properties>
    </style:style>
    <style:style style:name="P10" style:parent-style-name="Standard" style:family="paragraph">
      <style:paragraph-properties fo:text-align="justify" fo:text-indent="0.4916in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 fo:text-indent="0.4916i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margin-left="-0.0208in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justify" fo:text-indent="0.4916in"/>
    </style:style>
    <style:style style:name="P26" style:parent-style-name="Standard" style:family="paragraph">
      <style:paragraph-properties fo:text-align="justify" fo:text-indent="-0.0104in">
        <style:tab-stops>
          <style:tab-stop style:type="left" style:position="0.4895in"/>
        </style:tab-stops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text-indent="0.4916in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32" style:parent-style-name="Standard" style:family="paragraph">
      <style:paragraph-properties fo:text-align="justify" fo:line-height="150%"/>
    </style:style>
    <style:style style:name="P33" style:parent-style-name="Normalny" style:family="paragraph">
      <style:paragraph-properties fo:margin-left="1.3784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34" style:parent-style-name="Normalny" style:family="paragraph">
      <style:paragraph-properties fo:margin-left="1.3784in" fo:text-indent="0.0597in">
        <style:tab-stops/>
      </style:paragraph-properties>
      <style:text-properties fo:font-weight="bold" style:font-weight-asian="bold" fo:font-style="italic" style:font-style-asian="italic"/>
    </style:style>
    <style:style style:name="P35" style:parent-style-name="Normalny" style:family="paragraph">
      <style:paragraph-properties fo:margin-left="1.3784in">
        <style:tab-stops/>
      </style:paragraph-properties>
      <style:text-properties fo:font-weight="bold" style:font-weight-asian="bold" fo:font-style="italic" style:font-style-asian="italic"/>
    </style:style>
    <style:style style:name="P36" style:parent-style-name="Normalny" style:family="paragraph">
      <style:paragraph-properties fo:margin-left="1.3784in">
        <style:tab-stops/>
      </style:paragraph-properties>
      <style:text-properties fo:font-weight="bold" style:font-weight-asian="bold" fo:font-style="italic" style:font-style-asian="italic"/>
    </style:style>
    <style:style style:name="P37" style:parent-style-name="Normalny" style:family="paragraph">
      <style:paragraph-properties fo:text-align="justify" fo:margin-left="1.3784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fo:font-weight="bold" style:font-weight-asian="bold"/>
    </style:style>
    <style:style style:name="P39" style:parent-style-name="Standard" style:family="paragraph">
      <style:paragraph-properties fo:line-height="150%"/>
      <style:text-properties fo:font-weight="bold" style:font-weight-asian="bold"/>
    </style:style>
    <style:style style:name="P40" style:parent-style-name="Standard" style:family="paragraph">
      <style:paragraph-properties fo:line-height="150%"/>
      <style:text-properties fo:font-weight="bold" style:font-weight-asian="bold"/>
    </style:style>
    <style:style style:name="P41" style:parent-style-name="Standard" style:family="paragraph">
      <style:paragraph-properties fo:line-height="150%"/>
      <style:text-properties fo:font-weight="bold" style:font-weight-asian="bold"/>
    </style:style>
    <style:style style:name="P42" style:parent-style-name="Standard" style:family="paragraph">
      <style:paragraph-properties fo:line-height="150%"/>
      <style:text-properties fo:font-weight="bold" style:font-weight-asian="bold"/>
    </style:style>
    <style:style style:name="P43" style:parent-style-name="Standard" style:family="paragraph">
      <style:paragraph-properties fo:line-height="150%"/>
      <style:text-properties fo:font-weight="bold" style:font-weight-asian="bold"/>
    </style:style>
    <style:style style:name="P44" style:parent-style-name="Standard" style:family="paragraph">
      <style:paragraph-properties fo:line-height="150%"/>
      <style:text-properties fo:font-weight="bold" style:font-weight-asian="bold"/>
    </style:style>
    <style:style style:name="P45" style:parent-style-name="Standard" style:family="paragraph">
      <style:paragraph-properties fo:line-height="150%"/>
      <style:text-properties fo:font-weight="bold" style:font-weight-asian="bold"/>
    </style:style>
    <style:style style:name="P46" style:parent-style-name="Standard" style:family="paragraph">
      <style:paragraph-properties fo:line-height="150%"/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/>
    </style:style>
    <style:style style:name="P51" style:parent-style-name="Standard" style:family="paragraph">
      <style:paragraph-properties fo:text-align="justify" fo:line-height="150%"/>
      <style:text-properties style:font-weight-complex="bold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 text:c="185"/></text:p>
      <text:p text:style-name="P2"><text:s text:c="19"/>Uchwała Nr 30/115/11 <text:s text:c="7"/></text:p>
      <text:p text:style-name="P3"><text:s text:c="10"/>Zarządu Powiatu Jeleniogórskiego</text:p>
      <text:p text:style-name="P4"><text:s text:c="11"/>z dnia 11 lipca 2011 r.</text:p>
      <text:p text:style-name="P5"/>
      <text:p text:style-name="P6">w sprawie powołania Komisji Egzaminacyjnej do przeprowadzenia postępowań o nadanie nauczycielom Zespołu Szkół Specjalnych w DPS w<text:s/>Miłkowie, stopnia awansu zawodowego nauczyciela mianowanego.</text:p>
      <text:p text:style-name="P7"/>
      <text:p text:style-name="P8"><text:tab/>Na podstawie art. 32 ust. 1 ustawy z dnia 5 czerwca 1998 r. o samorządzie powiatowym (Dz. U. z <text:s/>2001 r. <text:s/>Nr 142, <text:s/>poz. 1592 <text:s/>z <text:s/>późn. zm.) oraz <text:s/>art. 9g <text:s/>ust. 2 <text:s/>ustawy <text:s/>z dnia <text:s/>26 stycznia <text:s/>1982 r. – Karta <text:s/>Nauczyciela <text:s/>(Dz. U. <text:s/>z <text:s/>2006 r., <text:s/>Nr <text:s/>97, <text:s/>poz. <text:s/>674 <text:s/>z <text:s/>późn. zm.), <text:s/>Zarząd <text:s/>Powiatu <text:s/>uchwala, <text:s/>co następuje:</text:p>
      <text:p text:style-name="P9"/>
      <text:p text:style-name="P10"><text:span text:style-name="T11">§ 1.</text:span><text:s/>Powołuje się Komisję Egzaminacyjną<text:s/>w składzie:</text:p>
      <text:p text:style-name="P12"/>
      <text:p text:style-name="P13"><text:span text:style-name="T14">Przewodniczący:</text:span><text:s/>Lidia Zaborska – zastępca dyrektora Wydziału Oświaty, Kultury<text:s/>i <text:s/>Zdrowia <text:s text:c="8"/>                                                             Starostwa <text:s/>Powiatowego <text:s/>w <text:s/>Jeleniej Górze</text:p>
      <text:p text:style-name="P15"><text:span text:style-name="T16">Członkowie</text:span>:</text:p>
      <text:p text:style-name="P17">1) przedstawiciel <text:s/>Dolnośląskiego Kuratora Oświaty we Wrocławiu</text:p>
      <text:p text:style-name="Textbody">2) Maria Bednarek - Giersz – dyrektor Zespołu<text:s/>Szkół Specjalnych w Miłkowie</text:p>
      <text:p text:style-name="P18">3) Waldemar Stanisław Markowski – ekspert (oligofrenopedagogika) - <text:s/>nauczyciel szkoły specjalnej <text:s text:c="125"/></text:p>
      <text:p text:style-name="P19">4) Lidia Katarzyna Janiszewska <text:s/>– <text:s/>ekspert (oligofrenopedagogika) – <text:s/>nauczyciel <text:s/>szkoły specjalnej.</text:p>
      <text:p text:style-name="P20"/>
      <text:p text:style-name="P21"><text:span text:style-name="T22"><text:s text:c="5"/></text:span><text:span text:style-name="T23">§ </text:span><text:span text:style-name="T24">2.<text:s/></text:span>Zadaniem Komisji, o której mowa w § 1, jest przeprowadzenie postępowania egzaminacyjnego na stopień awansu zawodowego nauczyciela mianowanego, na wniosek<text:s/>zarejestrowany pod numerem OKZ.O.4370.III.2011 oraz OKZ.O.4370.IV.2011, zgodnie z rozporządzeniem Ministra Edukacji Narodowej i Sportu z dnia 1 grudnia 2004 r. w sprawie uzyskiwania stopni awansu zawodowego przez nauczycieli (Dz. U. z <text:s/>2004 r. <text:s/>Nr <text:s/>260, poz. 2593 z  późn.  zm.).</text:p>
      <text:p text:style-name="P25"/>
      <text:p text:style-name="P26"><text:span text:style-name="T27"><text:s text:c="12"/>§ 3.</text:span><text:s/>Wykonanie uchwały powierza się Staroście Jeleniogórskiemu.</text:p>
      <text:p text:style-name="P28"/>
      <text:p text:style-name="P29"><text:span text:style-name="T30">§ 4 .</text:span><text:s/>Uchwała wchodzi w życie z dniem podjęcia.</text:p>
      <text:p text:style-name="P31"><text:s/></text:p>
      <text:p text:style-name="P32"><text:s/></text:p>
      <text:p text:style-name="P33">Członek<text:tab/><text:s text:c="5"/><text:tab/><text:tab/><text:s text:c="3"/>Wicestarosta<text:tab/><text:tab/><text:tab/></text:p>
      <text:p text:style-name="P34"><text:s text:c="4"/>Zarządu Powiatu<text:tab/><text:tab/><text:tab/><text:tab/><text:tab/><text:tab/><text:tab/><text:tab/></text:p>
      <text:p text:style-name="P35"/>
      <text:p text:style-name="P36"><text:s text:c="3"/>Andrzej Więckowski<text:tab/><text:tab/>Zbigniew Jakiel<text:tab/><text:tab/><text:tab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UZASADNIENIE</text:p>
      <text:p text:style-name="Tekstpodstawowy2">do uchwały w sprawie powołania Komisji Egzaminacyjnej do przeprowadzenia postępowań o nadanie nauczycielom Zespołu Szkół Specjalnych w DPS w Miłkowie,<text:s/>stopnia awansu zawodowego nauczyciela mianowanego.</text:p>
      <text:p text:style-name="P51"/>
      <text:p text:style-name="P52"><text:tab/>Nauczyciele kontraktowi mogą się ubiegać o stopień awansu zawodowego nauczyciela mianowanego, który w drodze decyzji<text:s/>administracyjnej nadawany jest przez organ prowadzący szkołę. Warunkiem nadania nauczycielowi stopnia awansu zawodowego nauczyciela mianowanego jest zdanie egzaminu przed komisją egzaminacyjną, <text:s/>powołaną w tym celu przez organ prowadzący szkołę. Skład komisji egzaminacyjnej określa art. 9g <text:s/>ust. 2 ustawy - Karta <text:s/>Nauczyciela. Zgodnie z § 14 ust. 4 rozporządzenia rozporządzeniem Ministra Edukacji Narodowej i Sportu z dnia 01 grudnia 2004 r. w sprawie uzyskiwania stopni awansu zawodowego przez nauczycieli (Dz. U. z 2004 r. Nr 260, poz. 2593 z  późn.  zm.), środki budżetowe na wynagrodzenia ekspertów – członków Komisji, zabezpieczono w planie wydatków na rok 2011 w dz. 801 „Oświata i Wychowanie”, rozdz. 80195 „Pozostała działalność”, w<text:s/><text:span text:style-name="T53">§</text:span><text:s/>4170 „Wynagrodzenia bezosobowe”.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font-weight="bold" style:font-weight-asian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4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tarostwo Powiatowe Jelenia Góra</dc:creator>
    <meta:creation-date>2010-10-22T11:24:00Z</meta:creation-date>
    <dc:date>2011-07-13T09:06:00Z</dc:date>
    <meta:print-date>2011-07-06T14:18:00Z</meta:print-date>
    <meta:template xlink:href="Normal" xlink:type="simple"/>
    <meta:editing-cycles>31</meta:editing-cycles>
    <meta:editing-duration>PT19800S</meta:editing-duration>
    <meta:document-statistic meta:page-count="1" meta:paragraph-count="6" meta:word-count="480" meta:character-count="3355" meta:row-count="24" meta:non-whitespace-character-count="2881"/>
  </office:meta>
</office:document-meta>
</file>