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margin-bottom="0in" fo:line-height="10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Textbody" style:family="paragraph">
      <style:paragraph-properties fo:margin-bottom="0in" fo:line-height="100%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justify" fo:margin-bottom="0in" fo:line-height="100%"/>
    </style:style>
    <style:style style:name="P11" style:parent-style-name="Textbody" style:family="paragraph">
      <style:paragraph-properties fo:text-align="justify" fo:margin-left="0.7479in" fo:text-indent="-0.7479in">
        <style:tab-stops/>
      </style:paragraph-properties>
    </style:style>
    <style:style style:name="P12" style:parent-style-name="Textbody" style:family="paragraph">
      <style:paragraph-properties fo:text-align="justify" fo:margin-bottom="0in" fo:line-height="100%"/>
    </style:style>
    <style:style style:name="P13" style:parent-style-name="Textbody" style:family="paragraph">
      <style:paragraph-properties fo:text-align="justify" fo:margin-bottom="0in" fo:line-height="100%"/>
    </style:style>
    <style:style style:name="P14" style:parent-style-name="Textbody" style:family="paragraph">
      <style:paragraph-properties fo:text-align="justify" fo:margin-bottom="0in" fo:line-height="100%" fo:margin-left="0.9916in" fo:text-indent="-0.9916in">
        <style:tab-stops/>
      </style:paragraph-properties>
    </style:style>
    <style:style style:name="P15" style:parent-style-name="Textbody" style:family="paragraph">
      <style:paragraph-properties fo:text-align="justify" fo:margin-bottom="0in" fo:line-height="100%" fo:margin-left="0.9916in" fo:text-indent="-0.9916in">
        <style:tab-stops/>
      </style:paragraph-properties>
    </style:style>
    <style:style style:name="P16" style:parent-style-name="Textbody" style:family="paragraph">
      <style:paragraph-properties fo:text-align="justify" fo:margin-bottom="0in" fo:line-height="100%"/>
    </style:style>
    <style:style style:name="P17" style:parent-style-name="Textbody" style:family="paragraph">
      <style:paragraph-properties fo:text-align="justify" fo:margin-bottom="0in" fo:line-height="100%"/>
    </style:style>
    <style:style style:name="P18" style:parent-style-name="Textbody" style:family="paragraph">
      <style:paragraph-properties fo:text-align="justify" fo:margin-bottom="0in" fo:line-height="100%"/>
    </style:style>
    <style:style style:name="P19" style:parent-style-name="Textbody" style:family="paragraph">
      <style:paragraph-properties fo:text-align="justify" fo:margin-bottom="0in" fo:line-height="100%"/>
    </style:style>
    <style:style style:name="P20" style:parent-style-name="Textbody" style:family="paragraph">
      <style:paragraph-properties fo:text-align="justify" fo:margin-bottom="0in" fo:line-height="100%"/>
    </style:style>
    <style:style style:name="P21" style:parent-style-name="Textbody" style:family="paragraph">
      <style:paragraph-properties fo:text-align="justify" fo:margin-bottom="0in" fo:line-height="100%"/>
    </style:style>
    <style:style style:name="P22" style:parent-style-name="Textbody" style:family="paragraph">
      <style:paragraph-properties fo:text-align="justify" fo:margin-bottom="0in" fo:line-height="100%" fo:margin-left="0.7833in" fo:text-indent="-0.25in">
        <style:tab-stops/>
      </style:paragraph-properties>
    </style:style>
    <style:style style:name="P23" style:parent-style-name="Textbody" style:family="paragraph">
      <style:paragraph-properties fo:text-align="justify" fo:margin-bottom="0in" fo:line-height="100%"/>
    </style:style>
    <style:style style:name="P24" style:parent-style-name="Textbody" style:family="paragraph">
      <style:paragraph-properties fo:text-align="justify" fo:margin-bottom="0in" fo:line-height="100%"/>
    </style:style>
    <style:style style:name="P25" style:parent-style-name="Textbody" style:family="paragraph">
      <style:paragraph-properties fo:text-align="justify" fo:margin-bottom="0in" fo:line-height="100%"/>
    </style:style>
    <style:style style:name="P26" style:parent-style-name="Textbody" style:family="paragraph">
      <style:paragraph-properties fo:text-align="justify" fo:margin-bottom="0in" fo:line-height="100%"/>
    </style:style>
    <style:style style:name="P27" style:parent-style-name="Textbody" style:family="paragraph">
      <style:paragraph-properties fo:text-align="justify" fo:margin-bottom="0in" fo:line-height="100%"/>
    </style:style>
    <style:style style:name="P28" style:parent-style-name="Textbody" style:family="paragraph">
      <style:paragraph-properties fo:text-align="justify" fo:margin-bottom="0in" fo:line-height="100%"/>
    </style:style>
    <style:style style:name="P29" style:parent-style-name="Textbody" style:family="paragraph">
      <style:paragraph-properties fo:text-align="justify" fo:margin-bottom="0in" fo:line-height="100%" fo:margin-left="0.7875in" fo:text-indent="-0.7479in">
        <style:tab-stops/>
      </style:paragraph-properties>
    </style:style>
    <style:style style:name="P30" style:parent-style-name="Textbody" style:family="paragraph">
      <style:paragraph-properties fo:text-align="justify" fo:margin-bottom="0in" fo:line-height="100%" fo:margin-left="0.7875in" fo:text-indent="-0.7479in">
        <style:tab-stops/>
      </style:paragraph-properties>
    </style:style>
    <style:style style:name="P31" style:parent-style-name="Textbody" style:family="paragraph">
      <style:paragraph-properties fo:margin-bottom="0in" fo:line-height="100%" fo:margin-left="0.7875in" fo:text-indent="-0.7479in">
        <style:tab-stops/>
      </style:paragraph-properties>
    </style:style>
    <style:style style:name="P32" style:parent-style-name="Textbody" style:family="paragraph">
      <style:paragraph-properties fo:margin-bottom="0in" fo:line-height="100%" fo:margin-left="0.7875in" fo:text-indent="-0.7479in">
        <style:tab-stops/>
      </style:paragraph-properties>
    </style:style>
    <style:style style:name="P33" style:parent-style-name="Textbody" style:family="paragraph">
      <style:paragraph-properties fo:margin-bottom="0in" fo:line-height="100%" fo:margin-left="0.7875in" fo:text-indent="-0.7479in">
        <style:tab-stops/>
      </style:paragraph-properties>
    </style:style>
    <style:style style:name="P34" style:parent-style-name="Textbody" style:family="paragraph">
      <style:paragraph-properties fo:text-align="justify" fo:margin-bottom="0in" fo:line-height="100%"/>
      <style:text-properties fo:font-weight="bold" style:font-weight-asian="bold"/>
    </style:style>
    <style:style style:name="P35" style:parent-style-name="Textbod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" style:family="paragraph">
      <style:paragraph-properties fo:text-align="justify" fo:margin-bottom="0in" fo:line-height="100%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P40" style:parent-style-name="Textbody" style:family="paragraph">
      <style:paragraph-properties fo:text-align="justify" fo:margin-bottom="0in" fo:line-height="100%"/>
    </style:style>
    <style:style style:name="P41" style:parent-style-name="Textbody" style:family="paragraph">
      <style:paragraph-properties fo:text-align="justify" fo:margin-bottom="0in" fo:line-height="100%"/>
    </style:style>
    <style:style style:name="P42" style:parent-style-name="Textbody" style:family="paragraph">
      <style:paragraph-properties fo:text-align="justify" fo:margin-bottom="0in" fo:line-height="100%"/>
    </style:style>
    <style:style style:name="P43" style:parent-style-name="Textbody" style:family="paragraph">
      <style:paragraph-properties fo:text-align="justify" fo:margin-bottom="0in" fo:line-height="100%" fo:margin-left="-0.1965in">
        <style:tab-stops>
          <style:tab-stop style:type="left" style:position="0.1562in"/>
          <style:tab-stop style:type="left" style:position="0.1979in"/>
        </style:tab-stops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Textbody" style:family="paragraph">
      <style:paragraph-properties fo:text-align="justify" fo:margin-bottom="0in" fo:line-height="100%"/>
    </style:style>
    <style:style style:name="P46" style:parent-style-name="Textbody" style:family="paragraph">
      <style:paragraph-properties fo:text-align="justify" fo:margin-bottom="0in" fo:line-height="100%"/>
    </style:style>
    <style:style style:name="P47" style:parent-style-name="Textbod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Textbody" style:family="paragraph">
      <style:paragraph-properties fo:text-align="justify" fo:margin-bottom="0in" fo:line-height="100%"/>
    </style:style>
    <style:style style:name="P51" style:parent-style-name="Textbody" style:family="paragraph">
      <style:paragraph-properties fo:text-align="justify" fo:margin-bottom="0in" fo:line-height="100%"/>
    </style:style>
    <style:style style:name="P52" style:parent-style-name="Textbody" style:family="paragraph">
      <style:paragraph-properties fo:text-align="justify" fo:margin-bottom="0in" fo:line-height="100%"/>
    </style:style>
    <style:style style:name="P53" style:parent-style-name="Textbody" style:family="paragraph">
      <style:paragraph-properties fo:text-align="justify" fo:margin-bottom="0in" fo:line-height="100%"/>
    </style:style>
    <style:style style:name="P54" style:parent-style-name="Textbody" style:family="paragraph">
      <style:paragraph-properties fo:text-align="justify" fo:margin-bottom="0in" fo:line-height="100%"/>
    </style:style>
    <style:style style:name="P55" style:parent-style-name="Textbody" style:family="paragraph">
      <style:paragraph-properties fo:text-align="justify" fo:margin-bottom="0in" fo:line-height="100%"/>
    </style:style>
    <style:style style:name="P56" style:parent-style-name="Textbody" style:family="paragraph">
      <style:paragraph-properties fo:text-align="justify" fo:margin-bottom="0in" fo:line-height="100%"/>
    </style:style>
    <style:style style:name="P57" style:parent-style-name="Textbody" style:family="paragraph">
      <style:paragraph-properties fo:text-align="justify" fo:margin-bottom="0in" fo:line-height="100%"/>
    </style:style>
    <style:style style:name="P58" style:parent-style-name="Textbody" style:family="paragraph">
      <style:paragraph-properties fo:text-align="justify" fo:margin-bottom="0in" fo:line-height="100%"/>
    </style:style>
    <style:style style:name="P59" style:parent-style-name="Textbody" style:family="paragraph">
      <style:paragraph-properties fo:text-align="justify" fo:margin-bottom="0in" fo:line-height="100%"/>
    </style:style>
    <style:style style:name="P60" style:parent-style-name="Textbody" style:family="paragraph">
      <style:paragraph-properties fo:text-align="justify" fo:margin-bottom="0in" fo:line-height="100%"/>
    </style:style>
    <style:style style:name="P61" style:parent-style-name="Textbody" style:family="paragraph">
      <style:paragraph-properties fo:text-align="justify" fo:margin-bottom="0in" fo:line-height="100%"/>
    </style:style>
    <style:style style:name="P62" style:parent-style-name="Textbody" style:family="paragraph">
      <style:paragraph-properties fo:text-align="justify" fo:margin-bottom="0in" fo:line-height="100%"/>
    </style:style>
    <style:style style:name="P63" style:parent-style-name="Textbody" style:family="paragraph">
      <style:paragraph-properties fo:text-align="justify" fo:margin-bottom="0in" fo:line-height="100%"/>
    </style:style>
    <style:style style:name="P64" style:parent-style-name="Textbody" style:family="paragraph">
      <style:paragraph-properties fo:text-align="justify" fo:margin-bottom="0in" fo:line-height="100%"/>
    </style:style>
    <style:style style:name="P65" style:parent-style-name="Textbody" style:family="paragraph">
      <style:paragraph-properties fo:text-align="justify" fo:margin-bottom="0in" fo:line-height="100%"/>
    </style:style>
    <style:style style:name="P66" style:parent-style-name="Textbody" style:family="paragraph">
      <style:paragraph-properties fo:text-align="justify" fo:margin-bottom="0in" fo:line-height="100%"/>
    </style:style>
    <style:style style:name="P67" style:parent-style-name="Textbody" style:family="paragraph">
      <style:paragraph-properties fo:text-align="justify" fo:margin-bottom="0in" fo:line-height="100%"/>
    </style:style>
    <style:style style:name="P68" style:parent-style-name="Textbody" style:family="paragraph">
      <style:paragraph-properties fo:text-align="justify" fo:margin-bottom="0in" fo:line-height="100%"/>
    </style:style>
    <style:style style:name="P69" style:parent-style-name="Textbody" style:family="paragraph">
      <style:paragraph-properties fo:text-align="justify" fo:margin-bottom="0in" fo:line-height="100%"/>
    </style:style>
    <style:style style:name="P70" style:parent-style-name="Textbody" style:family="paragraph">
      <style:paragraph-properties fo:text-align="justify" fo:margin-bottom="0in" fo:line-height="100%"/>
    </style:style>
    <style:style style:name="P71" style:parent-style-name="Textbody" style:family="paragraph">
      <style:paragraph-properties fo:text-align="justify" fo:margin-bottom="0in" fo:line-height="100%"/>
    </style:style>
    <style:style style:name="P72" style:parent-style-name="Textbody" style:family="paragraph">
      <style:paragraph-properties fo:text-align="justify" fo:margin-bottom="0in" fo:line-height="100%"/>
    </style:style>
    <style:style style:name="P73" style:parent-style-name="Textbody" style:family="paragraph">
      <style:paragraph-properties fo:text-align="justify" fo:margin-bottom="0in" fo:line-height="100%"/>
    </style:style>
    <style:style style:name="P74" style:parent-style-name="Textbody" style:family="paragraph">
      <style:paragraph-properties fo:text-align="justify" fo:margin-bottom="0in" fo:line-height="100%"/>
    </style:style>
    <style:style style:name="P75" style:parent-style-name="Textbody" style:family="paragraph">
      <style:paragraph-properties fo:text-align="justify" fo:margin-bottom="0in" fo:line-height="100%"/>
    </style:style>
    <style:style style:name="P76" style:parent-style-name="Textbody" style:family="paragraph">
      <style:paragraph-properties fo:text-align="justify" fo:margin-bottom="0in" fo:line-height="100%"/>
    </style:style>
    <style:style style:name="P77" style:parent-style-name="Textbody" style:family="paragraph">
      <style:paragraph-properties fo:text-align="justify" fo:margin-bottom="0in" fo:line-height="100%"/>
    </style:style>
    <style:style style:name="P78" style:parent-style-name="Textbod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color="#000000"/>
    </style:style>
    <style:style style:name="P80" style:parent-style-name="Textbody" style:family="paragraph">
      <style:paragraph-properties fo:text-align="justify" fo:margin-bottom="0in" fo:line-height="100%"/>
    </style:style>
    <style:style style:name="P81" style:parent-style-name="Textbod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justify" fo:margin-bottom="0in" fo:line-height="100%" fo:margin-left="0.9958in">
        <style:tab-stops/>
      </style:paragraph-properties>
      <style:text-properties fo:font-size="9pt" style:font-size-asian="9pt" style:font-size-complex="9pt"/>
    </style:style>
    <style:style style:name="P84" style:parent-style-name="Textbod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style="italic" style:font-style-asian="italic"/>
    </style:style>
    <style:style style:name="P87" style:parent-style-name="Textbody" style:family="paragraph">
      <style:paragraph-properties fo:text-align="justify" fo:margin-bottom="0in" fo:line-height="100%"/>
      <style:text-properties fo:font-style="italic" style:font-style-asian="italic"/>
    </style:style>
    <style:style style:name="P88" style:parent-style-name="Textbody" style:family="paragraph">
      <style:paragraph-properties fo:text-align="justify" fo:margin-bottom="0in" fo:line-height="100%"/>
      <style:text-properties fo:font-style="italic" style:font-style-asian="italic"/>
    </style:style>
    <style:style style:name="P89" style:parent-style-name="Textbod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 fo:font-style="italic" style:font-style-asian="italic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Textbody" style:family="paragraph">
      <style:paragraph-properties fo:text-align="justify" fo:margin-bottom="0in" fo:line-height="100%"/>
    </style:style>
    <style:style style:name="P100" style:parent-style-name="Textbody" style:family="paragraph">
      <style:paragraph-properties fo:text-align="justify" fo:margin-bottom="0in" fo:line-height="100%" fo:margin-left="0.9763in">
        <style:tab-stops/>
      </style:paragraph-properties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Textbody" style:family="paragraph">
      <style:paragraph-properties fo:text-align="justify" fo:margin-bottom="0in" fo:line-height="100%" fo:margin-left="0.968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Textbody" style:family="paragraph">
      <style:paragraph-properties fo:text-align="justify" fo:margin-bottom="0in" fo:line-height="100%" fo:margin-left="0.4756in" fo:text-indent="0.4923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size="11pt" style:font-size-asian="11pt" style:font-size-complex="11pt" fo:language="en" fo:country="US"/>
    </style:style>
    <style:style style:name="P112" style:parent-style-name="Textbody" style:family="paragraph">
      <style:paragraph-properties fo:text-align="justify" fo:margin-bottom="0in" fo:line-height="100%" fo:margin-left="0.4756in" fo:text-indent="0.4923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size="11pt" style:font-size-asian="11pt" style:font-size-complex="11pt" fo:language="en" fo:country="US"/>
    </style:style>
    <style:style style:name="P117" style:parent-style-name="Textbody" style:family="paragraph">
      <style:paragraph-properties fo:text-align="justify" fo:margin-bottom="0in" fo:line-height="100%" fo:margin-left="0.9513in">
        <style:tab-stops/>
      </style:paragraph-properties>
    </style:style>
    <style:style style:name="P118" style:parent-style-name="Textbody" style:family="paragraph">
      <style:paragraph-properties fo:text-align="justify" fo:margin-bottom="0in" fo:line-height="100%"/>
    </style:style>
    <style:style style:name="P119" style:parent-style-name="Textbody" style:family="paragraph">
      <style:paragraph-properties fo:text-align="justify" fo:margin-bottom="0in" fo:line-height="100%"/>
    </style:style>
    <style:style style:name="P120" style:parent-style-name="Textbody" style:family="paragraph">
      <style:paragraph-properties fo:text-align="justify" fo:margin-bottom="0in" fo:line-height="100%"/>
    </style:style>
    <style:style style:name="P121" style:parent-style-name="Textbody" style:family="paragraph">
      <style:paragraph-properties fo:text-align="justify" fo:margin-bottom="0in" fo:line-height="100%"/>
    </style:style>
    <style:style style:name="P122" style:parent-style-name="Textbody" style:family="paragraph">
      <style:paragraph-properties fo:text-align="justify" fo:margin-bottom="0in" fo:line-height="100%"/>
    </style:style>
    <style:style style:name="P123" style:parent-style-name="Textbod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Ogłoszenie o konkursie</text:p>
      <text:p text:style-name="P2"><text:span text:style-name="T3">Zarząd Powiatu Jeleniogórskiego ogłasza konkurs na kandydata na stanowisko dyrektora Publicznej Poradni Psychologiczno-Pedagogicznej w Kowarach ul. <text:s/>Zamkowa 5,</text:span></text:p>
      <text:p text:style-name="P4"><text:s/>58-530 Kowary</text:p>
      <text:p text:style-name="P5"> <text:span text:style-name="T6">1.</text:span><text:s/>Do konkursu może przystąpić:</text:p>
      <text:p text:style-name="P7"/>
      <text:p text:style-name="P8"><text:span text:style-name="T9">a) nauczyciel mianowany lub dyplomowany, który spełnia łącznie następujące <text:s/>wymagania:</text:span></text:p>
      <text:p text:style-name="P10"> </text:p>
      <text:p text:style-name="P11">posiada:</text:p>
      <text:p text:style-name="P12">wykształcenie wyższe i tytuł zawodowy magister, magister inżynier lub równorzędny, oraz przygotowanie pedagogiczne i kwalifikacje do zajmowania stanowiska nauczyciela w danym przedszkolu, szkole lub placówce :</text:p>
      <text:p text:style-name="P13"/>
      <text:p text:style-name="P14">ponadto:</text:p>
      <text:p text:style-name="P15"/>
      <text:p text:style-name="P16">1)   ukończył<text:s/>studia wyższe lub studia podyplomowe z zakresu zarządzania albo kurs kwalifikacyjny z zakresu zarządzania oświatą, prowadzony zgodnie z przepisami w sprawie placówek doskonalenia nauczycieli;</text:p>
      <text:p text:style-name="P17">2)   posiada<text:s/>co najmniej pięcioletni staż pracy pedagogicznej na stanowisku nauczyciela lub pięcioletni staż pracy dydaktycznej na stanowisku nauczyciela akademickiego;</text:p>
      <text:p text:style-name="P18">3)   <text:s/>uzyskał:</text:p>
      <text:p text:style-name="P19"><text:s text:c="8"/>a) co najmniej dobrą ocenę pracy w okresie ostatnich pięciu lat pracy lub </text:p>
      <text:p text:style-name="P20"><text:s text:c="8"/>b) pozytywną ocenę dorobku zawodowego w okresie ostatniego roku albo</text:p>
      <text:p text:style-name="P21"><text:s text:c="8"/>c) w przypadku nauczyciela akademickiego - pozytywną ocenę pracy w okresie ostatnich</text:p>
      <text:p text:style-name="P22">czterech lat pracy w szkole wyższe;</text:p>
      <text:p text:style-name="P23">4)<text:s text:c="3"/>spełnia<text:s/>warunki zdrowotne niezbędne do wykonywania pracy na stanowisku kierowniczym;</text:p>
      <text:p text:style-name="P24">5) <text:s text:c="2"/>ma pełną zdolność do czynności prawnych i korzysta z pełni <text:s/>praw publicznych ;</text:p>
      <text:p text:style-name="P25">6) <text:s text:c="2"/>nie był prawomocnie ukarany  karą dyscyplinarną,<text:s/>o której mowa w art. 76 ust. 1 ustawy z dnia 26 stycznia 1982 r. - Karta Nauczyciela (Dz. U. z 2017 r. poz. 1189), a w przypadku nauczyciela akademickiego - karą dyscyplinarną, o której mowa w art. 140 ust. 1 ustawy z dnia 27 lipca 2005 r. - Prawo o szkolnictwie wyższym (Dz. U. z 2016 r., poz. 1842 ze zm.), oraz nie toczy się przeciwko niemu postępowanie dyscyplinarne;</text:p>
      <text:p text:style-name="P26">7) <text:s text:c="2"/>nie był skazany prawomocnym wyrokiem za umyślne przestępstwo lub umyślne przestępstwo skarbowe;</text:p>
      <text:p text:style-name="P27">8) <text:s text:c="2"/>nie toczy się przeciwko niemu postępowanie o przestępstwo ścigane z oskarżenia publicznego;</text:p>
      <text:p text:style-name="P28">9) <text:s text:c="2"/>nie był karany zakazem pełnienia funkcji związanych z dysponowaniem środkami</text:p>
      <text:p text:style-name="P29">publicznymi, o którym mowa w art. 31 ust. 1 pkt 4 ustawy z dnia 17 grudnia 2004 r. <text:s text:c="36"/></text:p>
      <text:p text:style-name="P30">o odpowiedzialności za naruszenie dyscypliny finansów publicznych (Dz. U. z 2017 r., poz. 1311);</text:p>
      <text:p text:style-name="P31">10) <text:s text:c="2"/>w przypadku cudzoziemca – posiada znajomość języka polskiego poświadczoną na zasadach</text:p>
      <text:p text:style-name="P32">określonych w ustawie z 7 października 1999 r. o języku polskim (Dz.U. z 2011 r., poz 224 i 455, <text:s text:c="3"/></text:p>
      <text:p text:style-name="P33">z 2015 r., poz. 1132 oraz z 2017 r., poz. <text:s/>60).</text:p>
      <text:p text:style-name="P34"/>
      <text:p text:style-name="P35"><text:span text:style-name="T36">b) osoba niebędąca nauczycielem,</text:span><text:s/>która:</text:p>
      <text:p text:style-name="P37">1)<text:s/>posiada obywatelstwo polskie, z tym że wymóg ten nie dotyczy obywateli państw członkowskich Unii Europejskiej, państw<text:s/>członkowskich Europejskiego Porozumienia o Wolnym Handlu (EFTA) - stron umowy o Europejskim Obszarze Gospodarczym oraz Konfederacji Szwajcarskiej;</text:p>
      <text:p text:style-name="P38">2)<text:s/>posiada wykształcenie wyższe i tytuł zawodowy magister, magister inżynier lub równorzędny;</text:p>
      <text:p text:style-name="P39">3)<text:s/>posiada co najmniej pięcioletni staż pracy, w tym co najmniej dwuletni staż pracy na stanowisku kierowniczym;</text:p>
      <text:p text:style-name="P40">4)<text:s/>nie toczy się przeciwko niej postępowanie o przestępstwo ścigane z oskarżenia publicznego lub postępowanie dyscyplinarne;</text:p>
      <text:p text:style-name="P41">5) spełnia wymagania określone w<text:s/>§ 1 pkt 2, 5, 6, 8, 10 i 11 rozporządzenia<text:s/>Ministra Edukacji Narodowej z dnia 11 sierpnia 2017 r. w sprawie wymagań, jakim powinna odpowiadać osoba zajmująca stanowisko dyrektora oraz inne stanowisko kierownicze w publicznym przedszkolu, publicznej szkole<text:s/>podstawowej, publicznej szkole ponadpodstawowej oraz publicznej placówce <text:s/>(Dz. U. z 2017 r., poz. 1597).</text:p>
      <text:p text:style-name="P42"/>
      <text:p text:style-name="P43"><text:span text:style-name="T44"><text:s text:c="5"/>c) nauczyciel mianowany lub dyplomowany,</text:span></text:p>
      <text:p text:style-name="P45">zatrudniony na stanowisku wymagającym kwalifikacji pedagogicznych w urzędzie organu administracji<text:s/>rządowej, kuratorium oświaty, Centrum Edukacji Artystycznej, Centralnej Komisji Egzaminacyjnej i okręgowych komisjach egzaminacyjnych, oraz nauczyciel mianowany lub dyplomowany urlopowany lub zwolniony z obowiązku świadczenia pracy na podstawie przepisów ustawy z dnia 23 maja 1991 r. o związkach zawodowych (Dz. U. z 2015 r. poz. 1881), spełniający wymagania określone  w rozporządzeniu, z wyjątkiem wymogu posiadania co najmniej dobrej oceny pracy albo pozytywnej oceny dorobku zawodowego. </text:p>
      <text:p text:style-name="P46"/>
      <text:p text:style-name="P47"><text:span text:style-name="T48">d) od osoby przyst</text:span><text:span text:style-name="T49">ępującej do konkursu wymaga się złożenia oferty zawierającej następujące dokumenty określone w § 1 ust. 2 pkt 4<text:s/></text:span>rozporządzenia Ministra Edukacji Narodowej z dnia <text:s text:c="18"/>11 sierpnia 2017 r. w sprawie regulaminu konkursu na stanowisko dyrektora publicznego przedszkola, publicznej szkoły podstawowej, publicznej szkoły ponadpodstawowej lub publicznej placówki oraz trybu pracy komisji konkursowej (Dz. U. z 2017 r., poz. 1587):</text:p>
      <text:p text:style-name="P50">1)<text:s/><text:s/>uzasadnienia przystąpienia do konkursu oraz koncepcji funkcjonowania i rozwoju publicznego <text:s/>przedszkola, publicznej szkoły lub publicznej placówki;</text:p>
      <text:p text:style-name="P51">2) <text:s/>życiorysu z opisem przebiegu pracy zawodowej, zawierającego w szczególności informację o:</text:p>
      <text:p text:style-name="P52"><text:s text:c="5"/>– stażu pracy pedagogicznej - w przypadku nauczyciela albo</text:p>
      <text:p text:style-name="P53"><text:s text:c="5"/>– stażu pracy dydaktycznej - w przypadku nauczyciela akademickiego albo</text:p>
      <text:p text:style-name="P54"><text:s text:c="5"/>– stażu pracy, w tym stażu pracy na stanowisku kierowniczym - w przypadku osoby niebędącej <text:s text:c="2"/></text:p>
      <text:p text:style-name="P55"><text:s text:c="8"/>nauczycielem,</text:p>
      <text:p text:style-name="P56">3) <text:s/>oświadczenia zawierającego następujące dane osobowe kandydata;</text:p>
      <text:p text:style-name="P57">- imię (imiona) i nazwisko,</text:p>
      <text:p text:style-name="P58">- datę i miejsce urodzenia,</text:p>
      <text:p text:style-name="P59">- obywatelstwo,</text:p>
      <text:p text:style-name="P60">- miejsce zamieszkania (adres do korespondencji),</text:p>
      <text:p text:style-name="P61">4) poświadczonych przez kandydata za zgodność z oryginałem kopii dokumentów potwierdzających posiadanie wymaganego stażu pracy, o którym mowa w pkt 2: świadectw pracy, zaświadczeń o zatrudnieniu lub innych dokumentów potwierdzających okres zatrudnienia;</text:p>
      <text:p text:style-name="P62">5) poświadczonych przez kandydata za zgodność z oryginałem kopii dokumentów potwierdzających posiadanie wymaganego wykształcenia, w tym dyplomu ukończenia studiów wyższych lub świadectwa ukończenia studiów podyplomowych z zakresu zarządzania albo świadectwa ukończenia kursu kwalifikacyjnego z zakresu zarządzania oświatą;</text:p>
      <text:p text:style-name="P63">6) <text:s/>poświadczonej przez kandydata za zgodność z oryginałem kopii dokumentu potwierdzającego znajomość języka polskiego, o którym mowa w ustawie z dnia 7 października 1999 r. o języku polskim (Dz. U. z 2011 r., poz. 224 i 455, z 2015 r., poz. 1132 oraz z 2017 r., poz. 60)- w przypadku cudzoziemca;</text:p>
      <text:p text:style-name="P64">7) <text:s/>poświadczonej przez kandydata za zgodność z oryginałem kopii zaświadczenia <text:s/>lekarskiego <text:s text:c="19"/>o braku przeciwwskazań zdrowotnych do wykonywania pracy na stanowisku kierowniczym;<text:tab/></text:p>
      <text:p text:style-name="P65">8)  oświadczenia, że przeciwko kandydatowi nie toczy się postępowanie o przestępstwo ścigane <text:s text:c="6"/><text:s text:c="12"/>z oskarżenia publicznego lub postępowanie dyscyplinarne;</text:p>
      <text:p text:style-name="P66">9)  oświadczenia, że kandydat nie był skazany prawomocnym wyrokiem za umyślne przestępstwo</text:p>
      <text:p text:style-name="P67">lub umyślne przestępstwo skarbowe;</text:p>
      <text:p text:style-name="P68">10)  oświadczenia, że kandydat<text:s/>nie był karany zakazem pełnienia funkcji związanych <text:s text:c="28"/>z dysponowaniem środkami publicznymi, o którym mowa w art. 31 ust. 1 pkt 4 ustawy z dnia 17 grudnia 2004 r. o odpowiedzialności za naruszenie dyscypliny finansów publicznych (Dz. U. <text:s text:c="20"/>z 2017 r., poz.  1311);</text:p>
      <text:p text:style-name="P69">11) <text:s/>oświadczenia o dopełnieniu obowiązku, o którym mowa w art. 7 ust. 1 i ust. 3a ustawy z dnia</text:p>
      <text:p text:style-name="P70">18 października 2006 r. o ujawnianiu informacji o dokumentach organów bezpieczeństwa państwa <text:s text:c="4"/>z lat 1944-1990 oraz treści tych dokumentów (Dz. U. z 2016 r., poz. 1721, 1948, 2260 i 2261 oraz <text:s text:c="18"/>z 2017 r. poz. 1530) - w przypadku kandydata na dyrektora publicznej szkoły urodzonego przed <text:s text:c="16"/>1 sierpnia 1972 r.;</text:p>
      <text:p text:style-name="P71">12) <text:s/>poświadczonej przez kandydata za zgodność z<text:s/>oryginałem kopii aktu nadania stopnia</text:p>
      <text:p text:style-name="P72">nauczyciela mianowanego lub dyplomowanego – w przypadku nauczyciela;</text:p>
      <text:p text:style-name="P73">13) <text:s/>poświadczonej przez kandydata za zgodność z oryginałem kopii karty oceny pracy lub</text:p>
      <text:p text:style-name="P74">oceny dorobku zawodowego - w przypadku nauczyciela i nauczyciela akademickiego;</text:p>
      <text:p text:style-name="P75">14) <text:s/>oświadczenia, że kandydat nie był prawomocnie ukarany karą dyscyplinarną, o której mowa w art. 76 ust. 1 ustawy z dnia 26 stycznia 1982 r. - Karta Nauczyciela (Dz. U. z 2017 r. poz. 1189), lub w art. 140 ust. 1 ustawy<text:s/>z dnia 27 lipca 2005 r. - Prawo o szkolnictwie wyższym (Dz. U. <text:s text:c="23"/>z 2016 r., poz. 1842 ze zm.), - w przypadku nauczyciela i nauczyciela akademickiego;</text:p>
      <text:p text:style-name="P76">15) <text:s/>oświadczenia, że kandydat ma pełną zdolność do czynności prawnych i korzysta z pełni praw</text:p>
      <text:p text:style-name="P77">publicznych;</text:p>
      <text:p text:style-name="P78"><text:span text:style-name="T79">16) <text:s/>oświadczenia, że kandydat wyraża</text:span><text:s/>zgodę na przetwarzanie danych osobowych zgodnie <text:s text:c="24"/>z ustawą z dnia 29 sierpnia 1997 r. o ochronie danych osobowych (Dz. U. z 2016 r., poz. 922) <text:s text:c="20"/>w celu przeprowadzenia konkursu na stanowisko dyrektora;</text:p>
      <text:p text:style-name="P80"/>
      <text:p text:style-name="P81"><text:span text:style-name="T82">2.</text:span><text:s/>Na żądanie organu prowadzącego kandydat <text:s/>jest obowiązany przedstawić oryginały dokumentów, o których mowa w ust. 2 pkt 4 lit. d-g, l i m rozporządzenia<text:s/>Ministra Edukacji Narodowej z dnia <text:s text:c="16"/>11 sierpnia 2017 r. w sprawie regulaminu konkursu na stanowisko dyrektora publicznego przedszkola, publicznej szkoły podstawowej, publicznej szkoły ponadpodstawowej lub publicznej placówki oraz trybu pracy komisji konkursowej (Dz. U. z 2017 r., poz. 1587).</text:p>
      <text:p text:style-name="P83"/>
      <text:p text:style-name="P84"><text:span text:style-name="T85">3.</text:span><text:s/><text:span text:style-name="T86">Składane do oferty kopie dokumentów za zgodność z oryginałem poświadcza kandydat.</text:span></text:p>
      <text:p text:style-name="P87">Na każdym dokumencie sporządzonym przez kandydata wymagany jest własnoręczny podpis.</text:p>
      <text:p text:style-name="P88"/>
      <text:p text:style-name="P89"><text:span text:style-name="T90">4.</text:span><text:s/><text:span text:style-name="T91">Oferty należy składać<text:s/></text:span><text:span text:style-name="T92">w zamkniętych kopertach</text:span><text:span text:style-name="T93"><text:s/>z podaniem adresu zwrotnego i dopi</text:span><text:span text:style-name="T94">skiem „Konkurs na stanowisko dyrektora Publicznej Poradni Psychologiczno-Pedagogicznej <text:s text:c="20"/>w Kowarach, oraz podaniem swoich danych do korespondencji, nr. telefonu oraz e-mailem,  <text:s text:c="5"/>w terminie  do <text:s/>5 lutego 2018 r. do godziny 15,00 w poko</text:span><text:span text:style-name="T95">ju nr 301 w siedzibie Starostwa Powiatowego w Jeleniej Górze przy ul. Podchorążych 15 (III piętro);<text:s/></text:span>- <text:span text:style-name="T96">lub wysłać listem do <text:s text:c="14"/>5 lutego 2018 r. do godz. godz. 15,00 (</text:span><text:span text:style-name="T97">liczy się data i godzina wpływu oferty)<text:s/></text:span><text:span text:style-name="T98">do Starostwa Powiatowego na adres:</text:span></text:p>
      <text:p text:style-name="P99"> </text:p>
      <text:p text:style-name="P100"><text:span text:style-name="T101">Wy</text:span><text:span text:style-name="T102">dział Oświaty i Zdrowia</text:span><text:tab/><text:tab/><text:tab/><text:span text:style-name="T103">Informacji udziela:<text:s/></text:span><text:span text:style-name="T104"><text:tab/></text:span></text:p>
      <text:p text:style-name="P105"><text:span text:style-name="T106">ul. Podchorążych 15</text:span><text:span text:style-name="T107"><text:tab/></text:span><text:tab/><text:tab/><text:tab/>Danuta Eszrych</text:p>
      <text:p text:style-name="P108"><text:span text:style-name="T109">58-506 Jelenia Góra</text:span><text:span text:style-name="T110"><text:tab/></text:span><text:tab/><text:tab/><text:tab/><text:span text:style-name="T111">email: d.eszrych@powiat.jeleniogorski.pl</text:span></text:p>
      <text:p text:style-name="P112"><text:span text:style-name="T113">III piętro, pok. 301</text:span><text:span text:style-name="T114"> </text:span><text:span text:style-name="T115"><text:tab/></text:span><text:tab/><text:tab/><text:tab/><text:span text:style-name="T116">tel.: 75/ 6473305</text:span></text:p>
      <text:p text:style-name="P117"/>
      <text:p text:style-name="P118"> </text:p>
      <text:p text:style-name="P119">Konkurs  przeprowadzi komisja konkursowa powołana przez <text:s/>Zarząd  Powiatu Jeleniogórskiego. <text:s text:c="18"/>O terminie i miejscu przeprowadzenia postępowania konkursowego kandydaci i członkowie komisji konkursowej zostaną powiadomieni indywidualnie, co najmniej na 7 dni przed terminem posiedzenia Komisji</text:p>
      <text:p text:style-name="P120"> </text:p>
      <text:p text:style-name="P121"> </text:p>
      <text:p text:style-name="P122"> </text:p>
      <text:p text:style-name="P123">Jelenia Góra, dnia 18 stycznia 2018 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cho</meta:initial-creator>
    <dc:creator>Starostwo</dc:creator>
    <meta:creation-date>2018-01-11T15:07:00Z</meta:creation-date>
    <dc:date>2018-01-22T06:55:00Z</dc:date>
    <meta:print-date>2018-01-16T09:01:00Z</meta:print-date>
    <meta:template xlink:href="Normal.dotm" xlink:type="simple"/>
    <meta:editing-cycles>2</meta:editing-cycles>
    <meta:editing-duration>PT25200S</meta:editing-duration>
    <meta:document-statistic meta:page-count="1" meta:paragraph-count="20" meta:word-count="1488" meta:character-count="10398" meta:row-count="74" meta:non-whitespace-character-count="8930"/>
  </office:meta>
</office:document-meta>
</file>