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, EUAlbertina" svg:font-family="EUAlbertina, 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F0" style:family="paragraph">
      <style:paragraph-properties fo:break-before="page" fo:text-align="start" fo:margin-top="0in" style:page-number="1"/>
      <style:text-properties style:font-name="Liberation Serif" style:font-name-complex="Liberation Serif" fo:font-weight="normal" style:font-weight-asian="normal" fo:font-size="8pt" style:font-size-asian="8pt" style:font-size-complex="8pt"/>
    </style:style>
    <style:style style:name="P5" style:parent-style-name="Nagłówek1" style:family="paragraph">
      <style:paragraph-properties fo:margin-top="0in"/>
      <style:text-properties style:font-name="Liberation Serif" style:font-name-complex="Liberation Serif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Liberation Serif" style:font-name-complex="Liberation Serif" fo:font-size="11pt" style:font-size-asian="11pt" style:font-size-complex="11pt"/>
    </style:style>
    <style:style style:name="P7" style:parent-style-name="Standard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8" style:parent-style-name="Standard" style:family="paragraph">
      <style:paragraph-properties fo:text-align="center" fo:margin-top="0.0833in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.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11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Liberation Serif" style:font-name-complex="Liberation Serif"/>
    </style:style>
    <style:style style:name="T17" style:parent-style-name="Domyślnaczcionkaakapitu" style:family="text">
      <style:text-properties style:font-name="Liberation Serif" style:font-name-complex="Liberation Serif"/>
    </style:style>
    <style:style style:name="T1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9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22" style:parent-style-name="Standard" style:family="paragraph">
      <style:paragraph-properties fo:text-align="justify" fo:margin-bottom="0.0833in"/>
      <style:text-properties style:font-name="Liberation Serif" style:font-name-complex="Liberation Serif" fo:font-size="11pt" style:font-size-asian="11pt" style:font-size-complex="11pt"/>
    </style:style>
    <style:style style:name="P23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5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6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7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8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9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0" style:parent-style-name="Standard" style:family="paragraph">
      <style:paragraph-properties fo:text-align="justify" fo:margin-top="0.0833in" fo:margin-left="0.2479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1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2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3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4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5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6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7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8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39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40" style:parent-style-name="Default" style:family="paragraph">
      <style:paragraph-properties fo:margin-left="0.4958in" fo:text-indent="-0.2479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41" style:parent-style-name="Standard" style:family="paragraph">
      <style:paragraph-properties fo:text-align="justify" fo:margin-right="-0.3951in"/>
      <style:text-properties style:font-name="Liberation Serif" style:font-name-complex="Liberation Serif" fo:font-size="10pt" style:font-size-asian="10pt" style:font-size-complex="10pt"/>
    </style:style>
    <style:style style:name="P42" style:parent-style-name="Standard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tyle="italic" style:font-style-asian="italic" style:font-style-complex="italic"/>
    </style:style>
    <style:style style:name="P43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4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4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49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0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2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5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9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P60" style:parent-style-name="Standard" style:family="paragraph">
      <style:paragraph-properties fo:margin-right="-0.3951in"/>
    </style:style>
    <style:style style:name="T61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2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5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7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69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h text:style-name="P1" text:outline-level="1"><text:s text:c="86"/></text:h>
      <text:h text:style-name="P5" text:outline-level="1"/>
      <text:p text:style-name="P6">…………………………………………………</text:p>
      <text:p text:style-name="P7"><text:s/>(miejscowość, data)</text:p>
      <text:p text:style-name="P8">OŚWIADCZENIE</text:p>
      <text:p text:style-name="P9">o spełnieniu wymogu dobrej reputacji</text:p>
      <text:p text:style-name="P10">Ja niżej podpisany(-a):</text:p>
      <text:p text:style-name="P11"/>
      <text:p text:style-name="P12">…………………………………………………………………………………………………………………………………,<text:tab/></text:p>
      <text:p text:style-name="P13">(imię i nazwisko, numer PESEL)</text:p>
      <text:p text:style-name="P14"/>
      <text:p text:style-name="P15"><text:span text:style-name="T16">zamieszkały(</text:span><text:span text:style-name="T17">a)</text:span><text:span text:style-name="T18">:………………………………………………………………………………………………………………</text:span><text:span text:style-name="T19">,</text:span></text:p>
      <text:p text:style-name="P20">(adres zamieszkania)</text:p>
      <text:p text:style-name="P21"/>
      <text:p text:style-name="P22">oświadczam że:</text:p>
      <text:list text:style-name="WW8Num11">
        <text:list-item text:start-value="1">
          <text:p text:style-name="P23">nie zostałem(-am) skazany(-a) prawomocnym<text:s/>wyrokiem za przestępstwa umyślne określone<text:s/><text:line-break/>w art. 6 rozporządzenia (WE) nr 1071/2009 w dziedzinie:</text:p>
        </text:list-item>
      </text:list>
      <text:list text:style-name="WW8Num1">
        <text:list-item>
          <text:p text:style-name="P24">prawa upadłościowego,</text:p>
        </text:list-item>
        <text:list-item>
          <text:p text:style-name="P25">płac i warunków zatrudnienia w zawodzie,</text:p>
        </text:list-item>
        <text:list-item>
          <text:p text:style-name="P26">prawa handlowego,</text:p>
        </text:list-item>
        <text:list-item>
          <text:p text:style-name="P27">prawa o ruchu drogowym,</text:p>
        </text:list-item>
        <text:list-item>
          <text:p text:style-name="P28">odpowiedzialności zawodowej,</text:p>
        </text:list-item>
        <text:list-item>
          <text:p text:style-name="P29">handlu ludźmi lub narkotykami;</text:p>
        </text:list-item>
      </text:list>
      <text:list text:style-name="WW8Num11" text:continue-numbering="true">
        <text:list-item>
          <text:p text:style-name="P30">nie zostałem(-am) skazany(-a) za poważne przestępstwo ani nie nałożono na mnie sankcji za poważne naruszenie przepisów wspólnotowych dotyczących w szczególności:</text:p>
        </text:list-item>
      </text:list>
      <text:list text:style-name="WW8Num2">
        <text:list-item>
          <text:p text:style-name="P31">czasu prowadzenia pojazdu i odpoczynku kierowców, czasu pracy oraz instalacji i używania urządzeń kontrolnych,</text:p>
        </text:list-item>
        <text:list-item>
          <text:p text:style-name="P32">maksymalnej masy i wymiarów pojazdów użytkowych w ruchu międzynarodowym,</text:p>
        </text:list-item>
        <text:list-item>
          <text:p text:style-name="P33">kwalifikacji wstępnej i ustawicznego kształcenia kierowców,</text:p>
        </text:list-item>
        <text:list-item>
          <text:p text:style-name="P34">badań technicznych w celu dopuszczenia pojazdów użytkowych do ruchu, w tym obowiązkowych badań technicznych pojazdów silnikowych,</text:p>
        </text:list-item>
        <text:list-item>
          <text:p text:style-name="P35">dostępu do rynku międzynarodowych przewozów drogowych rzeczy lub, w odpowiednim przypadku, dostępu do rynku przewozu drogowego osób,</text:p>
        </text:list-item>
        <text:list-item>
          <text:p text:style-name="P36">bezpieczeństwa w drogowym przewozie towarów niebezpiecznych,</text:p>
        </text:list-item>
        <text:list-item>
          <text:p text:style-name="P37">instalacji i używania ograniczników prędkości w niektórych rodzajach pojazdów,</text:p>
        </text:list-item>
        <text:list-item>
          <text:p text:style-name="P38">praw jazdy,</text:p>
        </text:list-item>
        <text:list-item>
          <text:p text:style-name="P39">dostępu do zawodu,</text:p>
        </text:list-item>
        <text:list-item>
          <text:p text:style-name="P40">transportu zwierząt.</text:p>
        </text:list-item>
      </text:list>
      <text:p text:style-name="P41"/>
      <text:p text:style-name="P42">JESTEM ŚWIADOMY ODPOWIEDZIALNOŚCI KARNEJ ZA ZŁOŻENIE FAŁSZYWEGO OŚWIADCZENIA</text:p>
      <text:p text:style-name="P43"/>
      <text:p text:style-name="P44">Niniejsze oświadczenie zostało złożone na wniosek strony w<text:s/>postępowaniu administracyjnym<text:s/>w sprawie udzielenia zezwolenia na wykonywanie zawodu przewoźnika drogowego.</text:p>
      <text:p text:style-name="P45"><text:span text:style-name="T46"><text:line-break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line-break/></text:span><text:span text:style-name="T56"><text:s text:c="85"/></text:span><text:span text:style-name="T57"><text:s text:c="24"/></text:span><text:span text:style-name="T58"><text:s/></text:span><text:span text:style-name="T59">………………………………………………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14"/></text:span><text:span text:style-name="T71">(czytelny<text:s/></text:span><text:span text:style-name="T72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EUAlbertina, EUAlbertina" svg:font-family="EUAlbertina, 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/>
      <style:text-properties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/>
      <style:text-properties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EUAlbertina" style:font-name-asian="Arial" style:font-name-complex="EUAlbertina, EUAlbertina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Wingdings" fo:font-size="10pt" style:font-size-asian="10pt"/>
    </style:style>
    <style:style style:name="WW8Num6z0" style:display-name="WW8Num6z0" style:family="text">
      <style:text-properties style:font-name="Wingdings" fo:font-size="10pt" style:font-size-asian="10pt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style:font-name="Wingdings" fo:font-size="10pt" style:font-size-asian="10pt"/>
    </style:style>
    <style:style style:name="WW8Num15z0" style:display-name="WW8Num15z0" style:family="text">
      <style:text-properties style:font-name="Wingdings" fo:font-size="10pt" style:font-size-asian="10pt"/>
    </style:style>
    <style:style style:name="WW8Num16z0" style:display-name="WW8Num16z0" style:family="text">
      <style:text-properties style:font-name="Wingdings" fo:font-size="10pt" style:font-size-asian="10pt"/>
    </style:style>
    <style:style style:name="Numerstrony" style:display-name="Numer strony" style:family="text" style:parent-style-name="Domyślnaczcionkaakapitu"/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6LVL1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 fo:font-size="10pt" style:font-size-asian="10pt"/>
    </style:style>
    <text:list-style style:name="WW8Num14" style:display-name="WW8Num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fo:font-size="10pt" style:font-size-asian="10pt"/>
    </style:style>
    <text:list-style style:name="WW8Num15" style:display-name="WW8Num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fo:font-size="10pt" style:font-size-asian="10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1" text:anchor-type="paragraph" svg:x="0in" svg:y="0.00079in" svg:width="0.01528in" svg:height="0.14514in" style:rel-width="scale" style:rel-height="scale"><draw:text-box><text:p text:style-name="Stopka"/></draw:text-box><svg:title/><svg:desc/></draw:frame></text:p>
      </style:footer>
    </style:master-page>
    <style:master-page style:next-style-name="MP0" style:name="MPF0" style:page-layout-name="PL0">
      <style:header>
        <text:p text:style-name="P2"><text:span text:style-name="T3">OŚWIADCZENIE O SPEŁNIENIU WYMOGU DOBREJ REPUTACJI</text:span><text:span text:style-name="T4"><text:line-break/></text:span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lczyńska Malwina</dc:creator>
    <meta:creation-date>2011-08-09T11:59:00Z</meta:creation-date>
    <dc:date>2019-07-15T06:48:00Z</dc:date>
    <meta:template xlink:href="Normal" xlink:type="simple"/>
    <meta:editing-cycles>14</meta:editing-cycles>
    <meta:editing-duration>PT2075880S</meta:editing-duration>
    <meta:document-statistic meta:page-count="1" meta:paragraph-count="3" meta:word-count="282" meta:character-count="1974" meta:row-count="14" meta:non-whitespace-character-count="1695"/>
  </office:meta>
</office:document-meta>
</file>