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Miejscowość …................................................................dnia ….....................................................</text:p>
      <text:p text:style-name="Standard"/>
      <text:p text:style-name="Standard"/>
      <text:p text:style-name="Standard"/>
      <text:p text:style-name="P1">OŚWIADCZENIE</text:p>
      <text:p text:style-name="P1"/>
      <text:p text:style-name="P2"/>
      <text:p text:style-name="P2"><text:tab/>Nazwisko i imię ….....................................................................................................................</text:p>
      <text:p text:style-name="P2"><text:tab/></text:p>
      <text:p text:style-name="P2"><text:tab/>Nr PESEL/ data urodzenia* …...................................................................................................</text:p>
      <text:p text:style-name="P2"/>
      <text:p text:style-name="P2"><text:tab/>Miejsce zamieszkania …............................................................................................................</text:p>
      <text:p text:style-name="P2"/>
      <text:p text:style-name="P2"><text:tab/>…................................................................................................................................................</text:p>
      <text:p text:style-name="P2"/>
      <text:p text:style-name="P2"><text:tab/>Oświadczam, że w okresie od ….................................................... tj. dnia rejestracji pojazdu,</text:p>
      <text:p text:style-name="P2"/>
      <text:p text:style-name="P2">do wydania dowodu rejestracyjnego <text:span text:style-name="T1">nie nastąpi zmiana w zakresie własności pojazdu:</text:span></text:p>
      <text:p text:style-name="P2"><text:span text:style-name="T1"/></text:p>
      <text:p text:style-name="P3">marka, typ, model: ….............................................................................................................................</text:p>
      <text:p text:style-name="P3"/>
      <text:p text:style-name="P3">nr VIN: …...............................................................................................................................................</text:p>
      <text:p text:style-name="P3"/>
      <text:p text:style-name="P3"><text:tab/><text:tab/><text:tab/><text:tab/><text:tab/><text:tab/></text:p>
      <text:p text:style-name="P3"><text:tab/><text:tab/><text:tab/><text:tab/><text:tab/><text:tab/><text:tab/>….....................................................................</text:p>
      <text:p text:style-name="P3"><text:tab/><text:tab/><text:tab/><text:tab/><text:tab/><text:tab/><text:tab/><text:tab/><text:span text:style-name="T2">(podpis składającego oświadczenie)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Dokonano warunkowo czasowej rejestracji pojazdu z urzędu.</text:p>
      <text:p text:style-name="P4"/>
      <text:p text:style-name="P4">Nr rejestr.: …........................................................, data …...................................................................</text:p>
      <text:p text:style-name="P4"/>
      <text:p text:style-name="P3"/>
      <text:p text:style-name="P3"/>
      <text:p text:style-name="P3"/>
      <text:p text:style-name="P3"><text:tab/><text:tab/><text:tab/><text:tab/><text:tab/><text:tab/><text:tab/>….......................................................................</text:p>
      <text:p text:style-name="P3"><text:tab/><text:tab/><text:tab/><text:tab/><text:tab/><text:tab/><text:tab/> <text:s text:c="2"/><text:span text:style-name="T2">(data, pieczątka i podpis osoby rejestrującej pojazd)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3"/>* <text:s/>Datę urodzenia wpisują tylko cudzoziemcy, którzy nie mają nadanego nr PESEL.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2T10:04:58.39</meta:creation-date>
    <meta:print-date>2018-06-12T10:17:24.76</meta:print-date>
    <meta:document-statistic meta:table-count="0" meta:image-count="0" meta:object-count="0" meta:page-count="1" meta:paragraph-count="19" meta:word-count="81" meta:character-count="1730"/>
    <dc:date>2018-06-12T10:17:56.28</dc:date>
    <meta:editing-duration>PT12M58S</meta:editing-duration>
    <meta:editing-cycles>1</meta:editing-cycles>
    <meta:generator>OpenOffice/4.1.2$Win32 OpenOffice.org_project/412m3$Build-9782</meta:generator>
  </office:meta>
</office:document-meta>
</file>