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page-number="auto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0.529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8" style:family="paragraph" style:parent-style-name="Standard">
      <style:paragraph-properties fo:margin-left="1.164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9" style:family="paragraph" style:parent-style-name="List_20_Paragraph" style:list-style-name="WWNum3">
      <style:paragraph-properties fo:margin-top="0cm" fo:margin-bottom="0cm" fo:text-align="justify" style:justify-single-word="false"/>
      <style:text-properties style:font-name="Arial1" style:font-name-complex="Arial2"/>
    </style:style>
    <style:style style:name="P10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List_20_Paragraph">
      <style:paragraph-properties fo:margin-left="1.164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span text:style-name="T2"><text:tab/></text:span><text:span text:style-name="T1">Załącznik nr 2 do</text:span></text:p>
      <text:p text:style-name="P2"><text:tab/><text:tab/><text:tab/><text:tab/><text:tab/><text:tab/><text:tab/><text:tab/>Uchwały Nr 6/22/18</text:p>
      <text:p text:style-name="P2"><text:tab/><text:tab/><text:tab/><text:tab/><text:tab/><text:tab/><text:tab/><text:tab/>Zarządu Powiatu Jeleniogórskiego</text:p>
      <text:p text:style-name="P2"><text:tab/><text:tab/><text:tab/><text:tab/><text:tab/><text:tab/><text:tab/><text:tab/>z dnia 17 grudnia 2018 r.</text:p>
      <text:p text:style-name="P6"><text:span text:style-name="T2"/></text:p>
      <text:p text:style-name="P6"><text:span text:style-name="T5">NFORMACJA <text:s/>DODATKOWA</text:span></text:p>
      <text:p text:style-name="P3">WPROWADZENIE DO SPRAWOADANIA FINANSOWEGO</text:p>
      <text:p text:style-name="P3">na dzień 31.12. 2019 rok</text:p>
      <text:p text:style-name="P4"/>
      <text:p text:style-name="P5">1. <text:s/>Powiatowe Centum Pomocy Rodzinie </text:p>
      <text:p text:style-name="P5"><text:s text:c="5"/>ul. Podchorązych 15</text:p>
      <text:p text:style-name="P5"><text:s text:c="5"/>58-508 Jelenia Góra</text:p>
      <text:p text:style-name="P5"/>
      <text:p text:style-name="P5">2. <text:s/>Powiatowe Centrum Pomocy Rodzinie jest jednostką organizacyjną sektora finansów </text:p>
      <text:p text:style-name="P5"><text:s text:c="5"/>publicznych nieposiadającej osobowości prawnej, działającej w formie jednostki </text:p>
      <text:p text:style-name="P5"><text:s text:c="5"/>budżetowej na podstawie prawa, a w szczególności w oparciu o ustawę o pomocy <text:s text:c="4"/></text:p>
      <text:p text:style-name="P5"><text:s text:c="5"/>społecznej, wspieraniu rodziny i sysytemie pieczy zastepczej, przeciwdziałaniu przemocy <text:s text:c="7"/></text:p>
      <text:p text:style-name="P5"><text:s text:c="6"/>w rodzinie oraz o rehabilitacji zawodowej i społecznej . </text:p>
      <text:p text:style-name="P5"/>
      <text:p text:style-name="P5">3. Przyjmuje się, że rokiem obrotowym jest okres roku budżetowego, obejmujący rok </text:p>
      <text:p text:style-name="P5"><text:s text:c="4"/>kalendarzowy od 1 stycznia do 31 grudnia.</text:p>
      <text:p text:style-name="P5"><text:s text:c="2"/></text:p>
      <text:p text:style-name="P5">4. Zasady wyceny aktywów i pasywów oraz zdarzeń podlegających ewidencji na kontach</text:p>
      <text:p text:style-name="P5"><text:s text:c="4"/>bilansowych: </text:p>
      <text:p text:style-name="P5"/>
      <text:list xml:id="list4596105656623791485" text:style-name="WWNum3">
        <text:list-item>
          <text:p text:style-name="P9">wartości niematerialne i prawne:</text:p>
        </text:list-item>
      </text:list>
      <text:p text:style-name="P11">- pochodzące z zakupu – według cen nabycia, </text:p>
      <text:p text:style-name="P11">- otrzymane nieodpłatne na podstawie decyzji właściwego organu wg wartości</text:p>
      <text:p text:style-name="P11"><text:s text:c="2"/>określonej <text:s text:c="2"/>w tej decyzji, </text:p>
      <text:p text:style-name="P11">- otrzymane na podstawie darowizny według wartości wynikającej z umowy darowizny</text:p>
      <text:p text:style-name="P11"><text:s text:c="2"/>a w przypadku jej braku w wartości rynkowej na dzień nabycia,</text:p>
      <text:p text:style-name="P11"/>
      <text:p text:style-name="P5"><text:s text:c="5"/>b) <text:s text:c="3"/>środki trwałe <text:s/>będące w użytkowaniu jednostki dzieli się na:</text:p>
      <text:p text:style-name="P11">- podstawowe środki trwałe ewidencjonowane na koncie 011 „Środki trwałe” </text:p>
      <text:p text:style-name="P11">- pozostałe środki trwałe ewidencjonowane na koncie 013 „Pozostałe środki trwałe”</text:p>
      <text:p text:style-name="P11">- środki trwałe w budowie (inwestycje) ewidencjonowane na koncie 080,</text:p>
      <text:p text:style-name="P5"><text:s text:c="3"/></text:p>
      <text:p text:style-name="P5"><text:s text:c="5"/>c) <text:s text:c="2"/>środki trwałe wycenia się następująco:</text:p>
      <text:p text:style-name="P5"><text:s text:c="9"/>- pochodzące z zakupu wg cen nabycia,</text:p>
      <text:p text:style-name="P5"><text:s text:c="9"/>- w przypadku wytworzenia we własnym zakresie wg kosztu wytworzenia,</text:p>
      <text:p text:style-name="P5"><text:s text:c="9"/>- pochodzące ze spadków i darowizn wg wartości wynikającej z umowy o przekazaniu</text:p>
      <text:p text:style-name="P5"><text:s text:c="11"/>składnika aktywów trwałych,</text:p>
      <text:p text:style-name="P5"><text:s text:c="9"/>- stanowiące niedobory/nadwyżki ujawnione w trakcie inwentaryzacji wg wartości </text:p>
      <text:p text:style-name="P5"><text:s text:c="11"/>księgowej/rynkowej,</text:p>
      <text:p text:style-name="P5"><text:s text:c="9"/>- otrzymane nieodpłatnie od jednostek samorządu terytorialnego w wysokości </text:p>
      <text:p text:style-name="P5"><text:s text:c="11"/>określonej w decyzji o przekazaniu środka trwałego, <text:s/></text:p>
      <text:p text:style-name="P5"><text:s text:c="9"/>- środki trwałe w budowie (inwestycje) wycenia się wg kosztów poniesionych w okresie </text:p>
      <text:p text:style-name="P5"><text:s text:c="11"/>ich budowy, montażu lub ulepszenia już istniejącego środka trwałego,</text:p>
      <text:p text:style-name="P5"/>
      <text:p text:style-name="P5"><text:s text:c="6"/>d) <text:s/>środki trwałe w budowie (inwestycje) wycenia się:</text:p>
      <text:p text:style-name="P7"><text:s text:c="3"/>- <text:s/>według kosztów poniesionych w okresie ich budowy, montażu lub ulepszenia już </text:p>
      <text:p text:style-name="P11"><text:soft-page-break/>istniejącego <text:s/>środka trwałego, </text:p>
      <text:p text:style-name="P5"><text:s/></text:p>
      <text:p text:style-name="P5"><text:s text:c="3"/>Środki trwałe <text:s/>i WNiP o wartości <text:s/>początkowej do 3.500 złotych <text:s/>umarza się jednorazowo <text:s text:c="2"/></text:p>
      <text:p text:style-name="P5"><text:s text:c="3"/>w m-cu oddania do użytku, a o wartości powyżej 3 500,00 złotych amortyzuje się metodą <text:s text:c="3"/></text:p>
      <text:p text:style-name="P5"><text:s text:c="3"/>liniową.Przyjęta <text:s/>wartość początkowa środka trwałego i WNiP <text:s/>w Powiecie Jeleniogórskim </text:p>
      <text:p text:style-name="P5"><text:s text:c="3"/>została <text:s text:c="2"/>w wysokości 3 500,00 złotych. Amortyzację środków trwałych nalicza się stosując</text:p>
      <text:p text:style-name="P5"><text:s text:c="3"/>stawki określone w ustawie o <text:s/>podatku dochodowym od osób prawnych, a amortyzację</text:p>
      <text:p text:style-name="P5"><text:s text:c="3"/>WNiP stosując stawkę 50% począwszy od <text:s/>m-ca następującego po m-cu oddania </text:p>
      <text:p text:style-name="P5"><text:s text:c="3"/>składnika do <text:s/>użytkowania.</text:p>
      <text:p text:style-name="P5"><text:s text:c="7"/></text:p>
      <text:list xml:id="list30307994" text:continue-numbering="true" text:style-name="WWNum3">
        <text:list-header>
          <text:p text:style-name="P10"><text:s text:c="5"/>e) materiały i towary wycenia się:</text:p>
        </text:list-header>
      </text:list>
      <text:p text:style-name="P8">- w cenie zakupu</text:p>
      <text:p text:style-name="P8">- w cenie nabycia </text:p>
      <text:p text:style-name="P8"/>
      <text:p text:style-name="P5"><text:s text:c="6"/>g ) środki pieniężne w kasie i na rachunkach bankowych wycenia się według wartości </text:p>
      <text:p text:style-name="P5"><text:s text:c="10"/>nominalnej</text:p>
      <text:p text:style-name="P5"><text:s/></text:p>
      <text:p text:style-name="P5"><text:s text:c="5"/>h) rozliczenie międzyokresowe czynne kosztów – nie rozliczamy kosztów w czasie</text:p>
      <text:p text:style-name="P5"><text:s text:c="9"/>co wynika z powtarzalności ich występowania w kolejnych latach w kwotach <text:s text:c="2"/></text:p>
      <text:p text:style-name="P5"><text:s text:c="9"/>pozwalających na uznanie, że zaniechanie <text:s/>rozliczania w czasie nie będzie miało </text:p>
      <text:p text:style-name="P5"><text:s text:c="9"/>istotnego wpływu na ocenę sytuacji majątkowej i finansowej jednostki oraz wysokość <text:s/></text:p>
      <text:p text:style-name="P5"><text:s text:c="9"/>jej wyniku finansowego.</text:p>
      <text:p text:style-name="P5"><text:s text:c="2"/></text:p>
      <text:p text:style-name="P5"><text:s/>5 <text:s/>Wynik finansowy jednostki ustalony jest zgodnie z wariantem porównawczym rachunku </text:p>
      <text:p text:style-name="P5"><text:s text:c="5"/>zysków i strat na koncie 860.</text:p>
      <text:p text:style-name="P5"><text:s text:c="5"/>Ustalenie wyniku finansowego następuje <text:s/>poprzez przeksięgowanie w końcu roku </text:p>
      <text:p text:style-name="P5"><text:s text:c="5"/>obrotowego,</text:p>
      <text:p text:style-name="P5"><text:s text:c="5"/>Na stronę Wn konta 860 „Wynik finansowy” </text:p>
      <text:p text:style-name="P5"><text:s text:c="7"/>- sumy poniesionych kosztów operacyjnych w korespondencji z grupą kont zespołu „4”</text:p>
      <text:p text:style-name="P5"><text:s text:c="7"/>- sumy poniesionych kosztów amortyzacji w korespondencji z kontem 400</text:p>
      <text:p text:style-name="P5"><text:s text:c="7"/>- sumy pozostałych kosztów operacyjnych w korespondencji z kontem 761</text:p>
      <text:p text:style-name="P5"><text:s text:c="4"/>Na stronę Ma konta 860 „Wynik finansowy”</text:p>
      <text:p text:style-name="P5"><text:s text:c="6"/>- sumy uzyskanych przychodów w korespondencji z kontem 720</text:p>
      <text:p text:style-name="P5"><text:s text:c="6"/>- sumy uzyskanych przychodów operacyjnych w korespondencji z kontem 760</text:p>
      <text:p text:style-name="P5"><text:s text:c="7"/></text:p>
      <text:p text:style-name="P5"><text:s/></text:p>
      <text:p text:style-name="P5"/>
      <text:p text:style-name="P5"/>
      <text:p text:style-name="P5"/>
      <text:p text:style-name="P5"><text:s/>Kowary dn. 17.03.2020 r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P</meta:initial-creator>
    <dc:creator>Maria Szklarek</dc:creator>
    <meta:editing-cycles>18</meta:editing-cycles>
    <meta:print-date>2020-03-18T09:24:01.98</meta:print-date>
    <meta:creation-date>2019-03-05T11:53:00</meta:creation-date>
    <dc:date>2020-03-18T10:09:50.61</dc:date>
    <meta:editing-duration>PT1H51M2S</meta:editing-duration>
    <meta:generator>OpenOffice/4.1.1$Win32 OpenOffice.org_project/411m6$Build-9775</meta:generator>
    <meta:printed-by>Maria Szklarek</meta:printed-by>
    <meta:document-statistic meta:table-count="0" meta:image-count="0" meta:object-count="0" meta:page-count="2" meta:paragraph-count="80" meta:word-count="567" meta:character-count="4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