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fc4" style:font-weight-asian="bold" style:font-weight-complex="bold"/>
    </style:style>
    <style:style style:name="T3" style:family="tex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font-variant="normal" fo:text-transform="none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5" style:family="text">
      <style:text-properties fo:font-variant="normal" fo:text-transform="none" style:text-line-through-style="none" style:text-line-through-type="none" fo:font-size="11.5pt" fo:language="en" fo:country="US" fo:font-style="normal" style:text-underline-style="none" fo:font-weight="normal" style:font-size-asian="11.5pt" style:language-asian="en" style:country-asian="US" style:font-style-asian="normal" style:font-weight-asian="normal"/>
    </style:style>
    <style:style style:name="T6" style:family="text">
      <style:text-properties officeooo:rsid="00198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……………….……………</text:p>
      <text:p text:style-name="P3">(miejscowość i data)</text:p>
      <text:p text:style-name="P1">…………………………………………….</text:p>
      <text:p text:style-name="P1">(imię i nazwisko osoby składającej oświadczenie)</text:p>
      <text:p text:style-name="P1"/>
      <text:p text:style-name="P1"/>
      <text:p text:style-name="P4"><text:span text:style-name="T1">OŚWIADCZENIE KANDYDATA UBIEGAJĄCEGO SIĘ O ZATRUDNIENIE</text:span></text:p>
      <text:p text:style-name="P1"/>
      <text:p text:style-name="P1">W związku z ubieganiem się o zatrudnienie w Powiatowym Ośrodku Dokumentacji Geodezyjnej i Kartograficznej w Jeleniej Górze na wolne stanowisko <text:span text:style-name="T2">MŁODSZEGO</text:span><text:span text:style-name="T6"> </text:span><text:span text:style-name="T1">GEODETY</text:span> oświadczam, że:</text:p>
      <text:p text:style-name="P2"/>
      <text:p text:style-name="P2"/>
      <text:p text:style-name="P6"><text:span text:style-name="T3">- Administratorem Pana/Pani <text:s/>danych osobowych przekazanych kwestionariuszu osobowym gromadzonych na etapie rekrutacji jest Dyrektor Powiatowego Ośrodka Dokumentacji Geodezyjnej i Kartograficznej w Jeleniej Górze, zwany dalej: </text:span><text:span text:style-name="T4">"Administratorem". </text:span><text:span text:style-name="T3">Możesz skontaktować się z Administratorem za pośrednictwem powołanego przez niego inspektora ochrony danych, pisząc na adres: iod@podgik.jgora.pl</text:span><text:span text:style-name="T5"> </text:span><text:span text:style-name="T3">lub telefonując pod numer: 756473263.</text:span></text:p>
      <text:p text:style-name="P6"><text:span text:style-name="T3">- <text:s/>Podstawą prawną przetwarzania Pana/Pani danych jest ustawa z dnia 21 listopada 2008 r. o pracownikach samorządowych, oraz art 6 ust 1 lit. c RODO.</text:span></text:p>
      <text:p text:style-name="P6"><text:span text:style-name="T3">- Pana/Pani <text:s/>dane osobowe przetwarzane są wyłącznie dla celów związanych z rekrutacją.</text:span></text:p>
      <text:p text:style-name="P6"><text:span text:style-name="T3">- <text:s/>Podanie danych osobowych nie jest obowiązkowe, jednakże ich niepodanie ich spowoduje, że udział w rekrutacji będzie niemożliwy.</text:span></text:p>
      <text:p text:style-name="P6"><text:span text:style-name="T3">- Pana/Pani <text:s/>dane będą przechowywane nie dłużej niż jest to konieczne, tj. przez okres trwania procesu rekrutacji.</text:span></text:p>
      <text:p text:style-name="P6"><text:span text:style-name="T3">- Administrator nie zamierza przekazywać Pana/Pani danych innym odbiorcom a także do państwa trzeciego ani do organizacji międzynarodowych.</text:span></text:p>
      <text:p text:style-name="P6"><text:span text:style-name="T3">- Masz prawo żądać od Administratora dostępu do swoich danych, ich sprostowania, przenoszenia i usunięcia oraz ograniczenia przetwarzania danych.</text:span></text:p>
      <text:p text:style-name="P6"><text:span text:style-name="T3">- W związku z przetwarzaniem Twoich danych osobowych przez Administratora przysługuje Ci prawo wniesienia skargi do organu nadzorczego.</text:span></text:p>
      <text:p text:style-name="P6"><text:span text:style-name="T3">- W oparciu o Twoje dane osobowe Administrator nie będzie podejmował wobec Ciebie zautomatyzowanych decyzji, w tym decyzji będących wynikiem profilowania.</text:span></text:p>
      <text:p text:style-name="P2"><text:bookmark text:name="bookmark0"/></text:p>
      <text:p text:style-name="P2"/>
      <text:p text:style-name="P2"/>
      <text:p text:style-name="P2"/>
      <text:p text:style-name="P1"><text:span text:style-name="T3">Data:………………………………….<text:tab/><text:tab/><text:tab/><text:tab/>Podpis: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22:05</meta:creation-date>
    <dc:language>pl-PL</dc:language>
    <dc:date>2019-08-01T11:23:21.831000000</dc:date>
    <meta:editing-cycles>4</meta:editing-cycles>
    <meta:editing-duration>PT2H2M45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16" meta:word-count="239" meta:character-count="1852" meta:non-whitespace-character-count="1621"/>
  </office:meta>
</office:document-meta>
</file>