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 fo:line-height="115%" fo:text-align="justify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115%" fo:text-align="justify" style:justify-single-word="false"/>
      <style:text-properties officeooo:paragraph-rsid="001ebb2f"/>
    </style:style>
    <style:style style:name="P3" style:family="paragraph" style:parent-style-name="Text_20_body">
      <style:paragraph-properties fo:margin-top="0cm" fo:margin-bottom="0.423cm" loext:contextual-spacing="false" fo:line-height="115%" fo:text-align="center" style:justify-single-word="false"/>
      <style:text-properties fo:font-style="normal" fo:font-weight="bold" officeooo:rsid="0019de45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top="0cm" fo:margin-bottom="0.423cm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fo:font-style="normal" fo:font-weight="bold" officeooo:rsid="0019de45" style:font-style-asian="normal" style:font-weight-asian="bold" style:font-style-complex="normal" style:font-weight-complex="bold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officeooo:paragraph-rsid="001f8d3e"/>
    </style:style>
    <style:style style:name="P7" style:family="paragraph" style:parent-style-name="Standard">
      <style:text-properties fo:letter-spacing="0.035cm" fo:font-weight="bold"/>
    </style:style>
    <style:style style:name="P8" style:family="paragraph" style:parent-style-name="Standard">
      <style:text-properties fo:font-style="italic" officeooo:rsid="0019de45" style:font-style-asian="italic" style:font-style-complex="italic"/>
    </style:style>
    <style:style style:name="P9" style:family="paragraph" style:parent-style-name="Text_20_body">
      <style:paragraph-properties fo:line-height="100%"/>
      <style:text-properties style:font-name="Liberation Serif1" fo:font-size="11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Liberation Serif1" fo:font-size="11pt"/>
    </style:style>
    <style:style style:name="P11" style:family="paragraph" style:parent-style-name="Text_20_body">
      <style:paragraph-properties fo:margin-top="0cm" fo:margin-bottom="1.058cm" loext:contextual-spacing="false" fo:text-align="center" style:justify-single-word="false"/>
      <style:text-properties fo:font-weight="bold"/>
    </style:style>
    <style:style style:name="P12" style:family="paragraph" style:parent-style-name="Text_20_body">
      <style:paragraph-properties fo:margin-top="0cm" fo:margin-bottom="0.423cm" loext:contextual-spacing="false" fo:line-height="100%" fo:text-align="justify" style:justify-single-word="false"/>
      <style:text-properties style:font-name="Liberation Serif1" fo:font-size="11pt" fo:font-style="normal" fo:font-weight="bold" officeooo:rsid="0019de45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officeooo:rsid="0019de45"/>
    </style:style>
    <style:style style:name="T2" style:family="text">
      <style:text-properties fo:font-style="italic" officeooo:rsid="0019de45" style:font-style-asian="italic" style:font-style-complex="italic"/>
    </style:style>
    <style:style style:name="T3" style:family="text">
      <style:text-properties fo:font-style="normal" officeooo:rsid="0019de45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9de45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233b43" style:font-style-asian="normal" style:font-weight-asian="bold" style:font-style-complex="normal" style:font-weight-complex="bold"/>
    </style:style>
    <style:style style:name="T6" style:family="text">
      <style:text-properties officeooo:rsid="001cb200"/>
    </style:style>
    <style:style style:name="T7" style:family="text">
      <style:text-properties officeooo:rsid="001e3d6f"/>
    </style:style>
    <style:style style:name="T8" style:family="text">
      <style:text-properties officeooo:rsid="001ebb2f"/>
    </style:style>
    <style:style style:name="T9" style:family="text">
      <style:text-properties officeooo:rsid="001f8d3e"/>
    </style:style>
    <style:style style:name="T10" style:family="text">
      <style:text-properties officeooo:rsid="00233b43"/>
    </style:style>
    <style:style style:name="T11" style:family="text">
      <style:text-properties officeooo:rsid="0024bb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/text:p>
      <text:p text:style-name="P8"><text:tab/><text:tab/><text:tab/><text:tab/><text:tab/></text:p>
      <text:p text:style-name="Standard"><text:span text:style-name="T2"><text:tab/><text:tab/><text:tab/><text:tab/><text:tab/></text:span><text:span text:style-name="T4">Uchwała Nr </text:span><text:span text:style-name="T5">194/602/18</text:span></text:p>
      <text:p text:style-name="P7"><text:span text:style-name="T3"><text:tab/><text:tab/><text:tab/><text:tab/></text:span>Zarządu Powiatu Jeleniogórskiego <text:s text:c="35"/><text:tab/><text:tab/><text:tab/><text:tab/> <text:s text:c="3"/>z dnia <text:span text:style-name="T10">18 stycznia 2018 roku</text:span></text:p>
      <text:p text:style-name="P7"/>
      <text:p text:style-name="P11">w sprawie ogłoszenia konkursu na stanowisko dyrektora Publicznej Poradni Psychologiczno-Pedagogicznej w Kowarach</text:p>
      <text:p text:style-name="P2">            Na podstawie art. 32 ust. 2 pkt 5 ustawy z dnia 5 czerwca 1998 r. o samorządzie powiatowym (Dz. U. z 2017 r., <text:span text:style-name="T8">poz. </text:span>1868), art. <text:span text:style-name="T8">29 ust. 1, pkt 2, art. <text:s/>62 ust. 1 i 2, art. 63 ust. 10 <text:s/>ustawy z dnia  14 grudnia 2016 r. – Prawo oświatowe <text:s/>(Dz. U. z 2017 r., poz. 59 ze zm.)</text:span>, § 1 rozporządzenia Ministra Edukacji Narodowej z dnia 11 sierpnia 2017 r. w sprawie wymagań, jakim powinna odpowiadać <text:s/>osoba <text:s/>zajmująca <text:s/>stanowisko <text:s/>dyrektora <text:s/>oraz <text:s/>inne stanowisko <text:s/>kierownicze <text:s text:c="5"/>w publicznym przedszkolu, publicznej szkole podstawowej, publicznej szkole ponadpodstawowej oraz publicznej placówce (Dz. U. z 2017 r., poz. 15<text:span text:style-name="T7">97</text:span>) oraz  § 1 rozporządzenia Ministra Edukacji Narodowej z dnia  <text:span text:style-name="T9">11 sierpnia 2017 r.</text:span> w sprawie regulaminu konkursu na stanowisko dyrektora <text:span text:style-name="T9">publicznego przedszkola, publicznej szkoły podstawowej <text:s text:c="20"/>i publicznej szkoły ponadpodstawowej lub publicznej placówki oraz trybu pracy komisji konkursowej</text:span> (Dz. U. <text:span text:style-name="T9">z 2017 r., poz. 1587</text:span>), uchwala się, co następuje:</text:p>
      <text:p text:style-name="P1">            § 1. Ogłasza się konkurs na kandydata na stanowisko dyrektora Publicznej Poradni Psychologiczno - Pedagogicznej w Kowarach.</text:p>
      <text:p text:style-name="P1">            § 2. Ustala się treść ogłoszenia o konkursie  na kandydata na stanowisko dyrektora Publicznej Poradni Psychologiczno - Pedagogicznej w Kowarach, które stanowi integralną część uchwały.</text:p>
      <text:p text:style-name="P1">            § 3. Wykonanie uchwały powierza się Staroście Jeleniogórskiemu.</text:p>
      <text:p text:style-name="P4">            § 4. Uchwała wchodzi w życie z dniem podjęcia.</text:p>
      <text:p text:style-name="P5"/>
      <text:p text:style-name="P5"/>
      <text:p text:style-name="P5"/>
      <text:p text:style-name="P12">Przewodniczący <text:tab/><text:tab/><text:tab/>Wicestarosta <text:tab/><text:tab/><text:tab/><text:tab/>Członek</text:p>
      <text:p text:style-name="P9">Zarządu Powiatu <text:tab/><text:tab/><text:tab/><text:tab/><text:tab/><text:tab/><text:tab/><text:tab/>Zarządu Powiatu</text:p>
      <text:p text:style-name="P10">Anna Konieczyńska<text:tab/><text:tab/><text:tab/>Paweł Kwiatkowski <text:tab/><text:tab/><text:tab/>Andrzej Walczak</text:p>
      <text:p text:style-name="P5"/>
      <text:p text:style-name="P5"/>
      <text:p text:style-name="P5"/>
      <text:p text:style-name="P5"><text:soft-page-break/></text:p>
      <text:p text:style-name="P3">Uzasadnienie </text:p>
      <text:p text:style-name="P13"><text:tab/>W związku <text:span text:style-name="T6">ze zbliżającym się terminem upływu 10-cio miesięcznego</text:span> okresu na jaki powierzono pełnienie obowiązków dyrektora Publicznej Poradni Psychologiczno-Pedagogicznej w Kowarach Pani Jolancie  Kałudzińskiej-Gór<text:span text:style-name="T1">ze</text:span>, należy wyłonić w drodze konkursu kandydata na stanowisko dyrektora placówki zgodnie z art. 63 ust. 10 ustawy z dnia  14 grudnia 2016 r. – Prawo oświatowe <text:s/><text:span text:style-name="T1">(</text:span>Dz. U. z 2017 r., poz. 59 ze zm.).</text:p>
      <text:p text:style-name="P6">Wymagania dotyczące treści ogłoszenia konkursu na stanowisko dyrektora określa rozporządzenie Ministra Edukacji Narodowej z dnia  <text:span text:style-name="T9">11 sierpnia 2017 r.</text:span> w sprawie regulaminu konkursu na stanowisko dyrektora <text:span text:style-name="T9">publicznego przedszkola, publicznej szkoły podstawowej <text:s text:c="20"/>i publicznej szkoły ponadpodstawowej lub publicznej placówki oraz trybu pracy komisji konkursowej</text:span> (Dz. U. <text:span text:style-name="T9">z 2017 r., poz. 1587</text:span>)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1:08:39.743000000</meta:creation-date>
    <dc:date>2018-01-24T11:39:02.468000000</dc:date>
    <meta:editing-duration>PT35M9S</meta:editing-duration>
    <meta:editing-cycles>8</meta:editing-cycles>
    <meta:generator>LibreOffice/5.2.0.4$Windows_x86 LibreOffice_project/066b007f5ebcc236395c7d282ba488bca6720265</meta:generator>
    <meta:print-date>2018-01-15T16:26:29.732000000</meta:print-date>
    <meta:document-statistic meta:table-count="0" meta:image-count="0" meta:object-count="0" meta:page-count="2" meta:paragraph-count="16" meta:word-count="357" meta:character-count="2680" meta:non-whitespace-character-count="2129"/>
  </office:meta>
</office:document-meta>
</file>