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Normalny" style:family="paragraph">
      <style:paragraph-properties fo:margin-left="0.9847in">
        <style:tab-stops/>
      </style:paragraph-properties>
    </style:style>
    <style:style style:name="T34" style:parent-style-name="Domyślnaczcionkaakapitu" style:family="text">
      <style:text-properties style:font-name-complex="Liberation Serif" style:font-size-complex="13pt"/>
    </style:style>
    <style:style style:name="T35" style:parent-style-name="Domyślnaczcionkaakapitu" style:family="text">
      <style:text-properties style:font-name-complex="Liberation Serif" style:font-size-complex="13pt"/>
    </style:style>
    <style:style style:name="T36" style:parent-style-name="Domyślnaczcionkaakapitu" style:family="text">
      <style:text-properties style:font-name-complex="Liberation Serif" style:font-size-complex="13pt"/>
    </style:style>
    <style:style style:name="P37" style:parent-style-name="Normalny" style:family="paragraph">
      <style:paragraph-properties fo:margin-left="2.9541in" fo:text-indent="0.4923in">
        <style:tab-stops/>
      </style:paragraph-properties>
    </style:style>
    <style:style style:name="T38" style:parent-style-name="Domyślnaczcionkaakapitu" style:family="text">
      <style:text-properties style:font-name-complex="Liberation Serif" style:font-size-complex="13pt"/>
    </style:style>
    <style:style style:name="P39" style:parent-style-name="Normalny" style:family="paragraph">
      <style:paragraph-properties fo:text-align="justify" fo:margin-left="0.9847in">
        <style:tab-stops/>
      </style:paragraph-properties>
    </style:style>
    <style:style style:name="T40" style:parent-style-name="Domyślnaczcionkaakapitu" style:family="text">
      <style:text-properties style:font-name-complex="Liberation Serif" style:font-size-complex="13pt"/>
    </style:style>
    <style:style style:name="T41" style:parent-style-name="Domyślnaczcionkaakapitu" style:family="text">
      <style:text-properties style:font-name-complex="Liberation Serif" style:font-size-complex="13pt"/>
    </style:style>
    <style:style style:name="T42" style:parent-style-name="Domyślnaczcionkaakapitu" style:family="text">
      <style:text-properties style:font-name-complex="Liberation Serif" style:font-size-complex="13pt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fo:margin-left="2.9541in" fo:text-indent="0.492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 fo:margin-left="2.9541in" fo:text-indent="0.492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text-align="center"/>
    </style:style>
    <style:style style:name="P135" style:parent-style-name="Standard" style:family="paragraph">
      <style:paragraph-properties fo:text-align="center"/>
    </style:style>
    <style:style style:name="P136" style:parent-style-name="Standard" style:family="paragraph">
      <style:paragraph-properties fo:text-align="justify"/>
    </style:style>
  </office:automatic-styles>
  <office:body>
    <office:text text:use-soft-page-breaks="true">
      <text:p text:style-name="P1">Uchwała Nr 224/686/18</text:p>
      <text:p text:style-name="P2">Zarządu Powiatu Jeleniogórskiego</text:p>
      <text:p text:style-name="P3">z dnia 13 lipca 2018 r.</text:p>
      <text:p text:style-name="P4"/>
      <text:p text:style-name="P5">w sprawie zaakceptowania treści aneksu do umowy w <text:s text:c="2"/>sprawie współfinansowania ze środków budżetowych<text:s/>Powiatu Jeleniogórskiego kosztów działalności Warsztatu Terapii Zajęciowej w Kowarach, prowadzonego przez Polskie Towarzystwo Walki z Kalectwem <text:s/>Oddział Terenowy w Jeleniej Górze</text:p>
      <text:p text:style-name="P6"/>
      <text:p text:style-name="P7"/>
      <text:p text:style-name="P8">Na podstawie art. 32 ust. 1 ustawy z dnia 5 czerwca 1998 r. o samorządzie<text:s/>powiatowym (Dz. U. z 2018 r., poz. 995 z późn. zm.), <text:s text:c="2"/>oraz art. 10b ust. 2a ustawy z dnia 27 sierpnia 1997 r. o rehabilitacji zawodowej i społecznej oraz zatrudnianiu osób niepełnosprawnych (Dz. U. z 2018 r. poz. 511 z późn. zm.) Zarząd Powiatu uchwala, co następuje:</text:p>
      <text:p text:style-name="P9"/>
      <text:p text:style-name="P10"/>
      <text:p text:style-name="P11"><text:tab/>§ 1. Akceptuje się treść aneksu do umowy Nr 13/2014 z dnia 22 stycznia 2014 r. w sprawie współfinansowania ze środków budżetowych Powiatu Jeleniogórskiego kosztów działalności Warsztatu Terapii Zajęciowej w Kowarach, prowadzonego przez Polskie Towarzystwo Walki z Kalectwem <text:s/>Oddział Terenowy w Jeleniej Górze, zgodnie z <text:s/>załącznikiem <text:s/>do uchwały.</text:p>
      <text:p text:style-name="P12"/>
      <text:p text:style-name="P13"><text:tab/>§ 2. Upoważnia się Starostę Jeleniogórskiego i Wicestarostę do podpisania aneksu do umowy, o którym mowa w § 1.</text:p>
      <text:p text:style-name="P14"/>
      <text:p text:style-name="P15"><text:tab/>§ 3. Uchwała wchodzi w życie z dniem podjęcia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Wicestarosta <text:s text:c="10"/></text:span><text:span text:style-name="T35"><text:tab/><text:s text:c="15"/></text:span><text:span text:style-name="T36"><text:tab/>Członek</text:span></text:p>
      <text:p text:style-name="P37"><text:span text:style-name="T38">Zarządu Powiatu</text:span></text:p>
      <text:p text:style-name="P39"><text:span text:style-name="T40">Paweł Kwiatkowski <text:s text:c="12"/></text:span><text:span text:style-name="T41"><text:tab/><text:s text:c="6"/></text:span><text:span text:style-name="T42"><text:tab/>Andrzej Walczak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>UZASADNIENIE</text:p>
      <text:p text:style-name="P50"/>
      <text:p text:style-name="P51"><text:tab/></text:p>
      <text:p text:style-name="P52"><text:tab/>Zgodnie z art. 10b ust. 2a i 2b ustawy z dnia 27 sierpnia 1997 r. o rehabilitacji<text:s/>zawodowej i społecznej oraz zatrudnianiu osób niepełnosprawnych (Dz. U. z 2018 r. poz. 511 z póżn. zm.) koszty działalności warsztatu są finansowane ze środków samorządu powiatowego w wysokości co najmniej 10% <text:s/>kosztów. Procentowy udział w tych kosztach <text:s/>może być zmieniony pod warunkiem znalezienia innych źródeł finansowania, z tym, że kwota ze środków samorządu powiatowego obliczona zgodnie <text:s/>z ustawą przed znalezieniem nowych źródeł finansowania tych kosztów, nie ulegnie zmniejszeniu.</text:p>
      <text:p text:style-name="P53">Gmina Mysłakowice w<text:s/>odpowiedzi na wniosek Kierownika Warsztatu Terapii Zajęciowej w Kowarach zobowiązała się do współudziału w kosztach finansowania działalności Warsztatu, w szczególności w zakresie udziału w Warsztacie mieszkańców Gminy Mysłakowice, podpisała umowę dotacji<text:s/>i przekazała na rzecz Powiatu kwotę 6000 zł z przeznaczeniem na ten cel.</text:p>
      <text:p text:style-name="P54">Przekazanie środków na rzecz Polskiego Towarzystwa Walki z Kalectwem Oddział Terenowy w Jeleniej Górze wymaga uprzedniego podpisania aneksu do umowy w sprawie współfinansowania ze środków budżetowych Powiatu Jeleniogórskiego kosztów działalności Warsztatu Terapii Zajęciowej w Kowarach, prowadzonego przez to Towarzystwo.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/></text:p>
      <text:p text:style-name="P85"/>
      <text:p text:style-name="P86"><text:tab/><text:tab/><text:tab/><text:tab/><text:tab/></text:p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Załącznik <text:s/>do Uchwały Nr<text:s/></text:span>224/686/18</text:p>
      <text:p text:style-name="P96">Zarządu Powiatu <text:s/>Jeleniogórskiego<text:s/></text:p>
      <text:p text:style-name="P97">z<text:s/>dnia 13 lipca 2018 r. <text:s text:c="6"/></text:p>
      <text:p text:style-name="P98"/>
      <text:p text:style-name="P99"><text:span text:style-name="T100"><text:s/>Aneks<text:s/></text:span><text:span text:style-name="T101">Nr ……………..</text:span></text:p>
      <text:p text:style-name="P102">z dnia ………………</text:p>
      <text:p text:style-name="P103"/>
      <text:p text:style-name="P104">do <text:s/>Umowy Nr 13/2014 z dnia 22 stycznia 2014 r. w sprawie współfinansowania ze środków budżetowych Powiatu Jeleniogórskiego kosztów działalności warsztatów terapii zajęciowej zawarty <text:s text:c="2"/>pomiędzy:</text:p>
      <text:p text:style-name="P105"/>
      <text:p text:style-name="P106">Powiatem Jeleniogórskim Starostwo Powiatowe, ul. Kochanowskiego 10, <text:s/>58-500 Jelenia Góra, , reprezentowanym przez:</text:p>
      <text:p text:style-name="P107">Starostę Jeleniogórskiego<text:tab/>Annę Konieczyńską</text:p>
      <text:p text:style-name="P108">Wicestarostę<text:tab/><text:tab/><text:tab/>Pawła Kwiatkowskiego</text:p>
      <text:p text:style-name="P109">przy kontrasygnacie Skarbnika Powiatu<text:tab/>Grażyny Bojęć</text:p>
      <text:p text:style-name="P110">zwanym dalej Powiatem</text:p>
      <text:p text:style-name="P111">a</text:p>
      <text:p text:style-name="P112">Polskim Towarzystwem Walki z Kalectwem Oddział Terenowy w Jeleniej Górze, Al. Jana Pawła II 7, 58-506 Jelenia Góra, reprezentowanym przez:</text:p>
      <text:p text:style-name="P113">Prezesa <text:s text:c="6"/><text:tab/><text:tab/><text:s text:c="2"/><text:tab/>Leszka Karbowskiego</text:p>
      <text:p text:style-name="P114">Skarbnika<text:tab/><text:tab/><text:tab/>Gabrielę Majewską</text:p>
      <text:p text:style-name="P115">zwanym dalej Towarzystwem.</text:p>
      <text:p text:style-name="P116"/>
      <text:p text:style-name="P117"><text:s/><text:tab/>§ 1. <text:s/>W Umowie Nr 13/2014 <text:s/>z dnia 22 stycznia 2014 r. w § 2 dodaje się § 2a w brzmieniu:</text:p>
      <text:p text:style-name="P118"><text:tab/>„§ 2a. 1.W przypadku pozyskania przez Powiat innych źródeł finansowania kosztów działalności Warsztatu Terapii Zajęciowej prowadzonego przez Towarzystwo, <text:s/>Powiat zobowiązuje się każdorazowo przekazać całość pozyskanych środków na rzecz Towarzystwa.</text:p>
      <text:p text:style-name="P119"><text:tab/>2. Jeżeli środki, o których mowa w ust. 1, stanowią dotację dla Powiatu określającą ich szczegółowe przeznaczenie, Powiat przekaże środki wskazując to przeznaczenie.</text:p>
      <text:p text:style-name="P120"><text:tab/>3. Przekazanie powyższych środków na rzecz Towarzystwa nastąpi każdorazowo nie później niż w 30 <text:s/>dniu od wpływu tych środków na rachunek Powiatu.</text:p>
      <text:p text:style-name="P121"><text:tab/>4. Pozyskanie przez Powiat innych źródeł finansowania kosztów działalności warsztatów, nie spowoduje zmniejszenia kwoty dotacji ustalonej zgodnie z § 2 <text:s/>umowy. <text:s/></text:p>
      <text:p text:style-name="P122"/>
      <text:p text:style-name="P123"><text:tab/><text:s/>§ 2. Pozostałe postanowienia umowy nie ulegają zmianie.</text:p>
      <text:p text:style-name="P124"><text:tab/></text:p>
      <text:p text:style-name="P125"><text:tab/>§ 3. Aneks zawarto w czterech <text:s/>jednobrzmiących egzemplarzach po dwa dla każdej ze stron.</text:p>
      <text:p text:style-name="P126"/>
      <text:p text:style-name="P127">Powiat <text:s text:c="38"/><text:s text:c="46"/>Towarzystwo</text:p>
      <text:p text:style-name="P128"/>
      <text:p text:style-name="P129"/>
      <text:p text:style-name="P130"/>
      <text:p text:style-name="P131"/>
      <text:p text:style-name="P132"/>
      <text:p text:style-name="P133"><text:s/></text:p>
      <text:p text:style-name="P134"/>
      <text:p text:style-name="P135"><text:s/></text:p>
      <text:p text:style-name="P136"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murbanowicz1</dc:creator>
    <meta:creation-date>2018-07-13T11:16:00Z</meta:creation-date>
    <dc:date>2018-07-16T10:09:00Z</dc:date>
    <meta:print-date>2018-07-06T07:17:00Z</meta:print-date>
    <meta:template xlink:href="Normal" xlink:type="simple"/>
    <meta:editing-cycles>8</meta:editing-cycles>
    <meta:editing-duration>PT240S</meta:editing-duration>
    <meta:document-statistic meta:page-count="1" meta:paragraph-count="9" meta:word-count="656" meta:character-count="4587" meta:row-count="32" meta:non-whitespace-character-count="3940"/>
  </office:meta>
</office:document-meta>
</file>