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text-position="super 66.6%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Normalny" style:family="paragraph">
      <style:paragraph-properties fo:margin-left="0.9833in">
        <style:tab-stops/>
      </style:paragraph-properties>
      <style:text-properties style:font-name-complex="Liberation Serif" style:font-size-complex="13pt"/>
    </style:style>
    <style:style style:name="P35" style:parent-style-name="Normalny" style:family="paragraph">
      <style:paragraph-properties fo:text-align="justify" fo:margin-left="0.9833in">
        <style:tab-stops/>
      </style:paragraph-properties>
      <style:text-properties style:font-name-complex="Liberation Serif" style:font-size-complex="13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text-position="super 66.6%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Standard"/>
      <text:p text:style-name="Standard"/>
      <text:p text:style-name="Standard"><text:s/><text:tab/><text:tab/><text:tab/><text:tab/><text:tab/>Uchwała Nr 241/731/18</text:p>
      <text:p text:style-name="Standard"><text:tab/><text:tab/><text:tab/><text:tab/>Zarządu Powiatu Jeleniogórskiego</text:p>
      <text:p text:style-name="Standard"><text:tab/><text:tab/><text:tab/><text:tab/><text:tab/>z dnia 3 października 2018 r.</text:p>
      <text:p text:style-name="Standard"/>
      <text:p text:style-name="P2">w sprawie sposobu zagospodarowania samochodu osobowego stanowiącego<text:s/>własność Powiatu Jeleniogórskiego, będącego na wyposażeniu Domu Pomocy Społecznej w Sosnówce</text:p>
      <text:p text:style-name="Standard"/>
      <text:p text:style-name="P3"><text:tab/>Na podstawie art. 32 ust. 2 pkt 3 ustawy z dnia 5 czerwca 1998 r. o samorządzie powiatowym (Dz. U. <text:s/>z 2018 r., poz. 995 z późn. zm.) <text:s text:c="3"/>uchwala się, co następuje:</text:p>
      <text:p text:style-name="P4"/>
      <text:p text:style-name="P5"/>
      <text:p text:style-name="P6"><text:tab/>§ 1. 1.Wyraża się zgodę na sprzedaż samochodu osobowego marki Volkswagen T 4 nr rej. DJE P342 VIN WV2ZZZ70ZVX093514 o pojemności 2459 m<text:span text:style-name="T7">3</text:span>, przebiegu 630383 km, rok produkcji 1996, stanowiącego własność Powiatu Jeleniogórskiego, będącego na wyposażeniu<text:s/>Domu Pomocy Społecznej w Sosnówce.</text:p>
      <text:p text:style-name="P8"><text:tab/>2. Zbycie samochodu, o którym mowa w ust. 1, nastąpi zgodnie z przepisami <text:s/>rozporządzenia Rady Ministrów z dnia 4 kwietnia 2017 r. w sprawie szczegółowego sposobu gospodarowania niektórymi składnikami majątku Skarbu Państwa (Dz. U. z 2017 r. poz. 729).</text:p>
      <text:p text:style-name="P9"/>
      <text:p text:style-name="P10"><text:tab/>§ 2. Wykonanie uchwały powierza się Dyrektorowi <text:s/>Domu Pomocy Społecznej</text:p>
      <text:p text:style-name="P11"><text:s/>w Sosnówce.</text:p>
      <text:p text:style-name="P12"><text:tab/>§ 3. Uchwała wchodzi w życie z dniem podjęcia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Starosta<text:tab/><text:tab/><text:tab/><text:tab/>Wicestarosta</text:p>
      <text:p text:style-name="P35">Anna Konieczyńska<text:tab/><text:tab/><text:tab/>Paweł Kwiatkowski</text:p>
      <text:p text:style-name="P36"/>
      <text:p text:style-name="P37"/>
      <text:p text:style-name="P38"/>
      <text:p text:style-name="P39"><text:tab/><text:tab/><text:tab/><text:tab/><text:tab/><text:tab/></text:p>
      <text:soft-page-break/>
      <text:p text:style-name="P40"><text:tab/><text:tab/><text:tab/><text:tab/><text:tab/><text:tab/><text:tab/><text:tab/><text:tab/><text:tab/></text:p>
      <text:p text:style-name="P41"><text:tab/><text:tab/><text:tab/><text:tab/><text:tab/>Uzasadnienie</text:p>
      <text:p text:style-name="P42"/>
      <text:p text:style-name="P43"/>
      <text:p text:style-name="P44">Samochód osobowy marki <text:s/>Volkswagen nr rej. DJE P342 VIN <text:s text:c="2"/>WV2ZZZ70ZVX093514 <text:s text:c="15"/>o pojemności 2459 m<text:span text:style-name="T45">3</text:span>, będący na wyposażeniu Domu Pomocy Społecznej w Sosnówce, stał się zbędny.</text:p>
      <text:p text:style-name="P46">Pojazd jest mocno<text:s/>wyeksploatowany i jego naprawa nie jest ekonomicznie uzasadniona. <text:s/>Dom posiada nowy pojazd, który zabezpiecza potrzeby transportowe placówki.</text:p>
      <text:p text:style-name="P47">Stowarzyszenie Inżynierów i Techników Komunikacji Rzeczpospolitej Polskiej Sudecki Oddział w Wałbrzychu <text:s/>określiło<text:s text:c="3"/>wartość rynkową samochodu <text:s text:c="2"/>Volkswagen T 4, na 4800 zł. Samochód ten mimo pewnej wartości użytkowej, nie nadaje się do wykorzystania także przez inne <text:s/>jednostki powiatu jeleniogórskiego. <text:s/></text:p>
      <text:p text:style-name="P48">W związku z powyższym pojazd winien podlegać sprzedaży, przy czym umowa ta powinna być zawarta <text:s/>w trybie przepisów rozporządzenia Rady Ministrów z dnia 4 kwietnia 2017 r. w sprawie szczegółowego sposobu gospodarowania niektórymi składnikami majątku Skarbu Państwa (Dz. U. z 2017 r. poz. 729)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rbanowicz1</dc:creator>
    <meta:creation-date>2018-02-19T10:03:00Z</meta:creation-date>
    <dc:date>2018-10-03T13:47:00Z</dc:date>
    <meta:print-date>2018-09-27T09:24:00Z</meta:print-date>
    <meta:template xlink:href="Normal" xlink:type="simple"/>
    <meta:editing-cycles>27</meta:editing-cycles>
    <meta:editing-duration>PT12480S</meta:editing-duration>
    <meta:document-statistic meta:page-count="2" meta:paragraph-count="4" meta:word-count="313" meta:character-count="2187" meta:row-count="15" meta:non-whitespace-character-count="1878"/>
  </office:meta>
</office:document-meta>
</file>