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text-position="super 66.6%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Normalny" style:family="paragraph">
      <style:paragraph-properties fo:margin-left="0.9833in">
        <style:tab-stops/>
      </style:paragraph-properties>
      <style:text-properties style:font-name-complex="Liberation Serif" style:font-size-complex="13pt"/>
    </style:style>
    <style:style style:name="P31" style:parent-style-name="Normalny" style:family="paragraph">
      <style:paragraph-properties fo:text-align="justify" fo:margin-left="0.9833in">
        <style:tab-stops/>
      </style:paragraph-properties>
      <style:text-properties style:font-name-complex="Liberation Serif" style:font-size-complex="13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text-position="super 66.6%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Standard"/>
      <text:p text:style-name="Standard"/>
      <text:p text:style-name="Standard"><text:s/><text:tab/><text:tab/><text:tab/><text:tab/><text:tab/>Uchwała Nr 241/730/18</text:p>
      <text:p text:style-name="Standard"><text:tab/><text:tab/><text:tab/><text:tab/>Zarządu Powiatu Jeleniogórskiego</text:p>
      <text:p text:style-name="Standard"><text:tab/><text:tab/><text:tab/><text:tab/><text:tab/>z dnia 3 października 2018 r.</text:p>
      <text:p text:style-name="Standard"/>
      <text:p text:style-name="P2">w sprawie sposobu zagospodarowania samochodu osobowego stanowiącego<text:s/>własność Powiatu Jeleniogórskiego, będącego na wyposażeniu Domu Pomocy Społecznej w Kowarach</text:p>
      <text:p text:style-name="Standard"/>
      <text:p text:style-name="P3"><text:tab/>Na podstawie art. 32 ust. 2 pkt 3 ustawy z dnia 5 czerwca 1998 r. o samorządzie powiatowym (Dz. U. <text:s/>z 2018 r., poz. 995 z późn. zm.) <text:s text:c="3"/>uchwala się, co następuje:</text:p>
      <text:p text:style-name="P4"/>
      <text:p text:style-name="P5"/>
      <text:p text:style-name="P6"><text:tab/>§ 1. 1.Wyraża się zgodę na sprzedaż samochodu osobowego marki Fiat Ducato nr rej. JEK 7505 VIN ZFA23000005514812 o pojemności 1929 m<text:span text:style-name="T7">3</text:span>, przebiegu 204866 km, rok produkcji 1998, stanowiącego własność Powiatu Jeleniogórskiego, będącego na wyposażeniu Domu Pomocy Społecznej w Kowarach.</text:p>
      <text:p text:style-name="P8"><text:tab/>2. Zbycie samochodu, o którym mowa w ust. 1, nastąpi zgodnie z przepisami <text:s/>rozporządzenia Rady Ministrów z dnia 4 kwietnia 2017 r. w sprawie szczegółowego sposobu gospodarowania niektórymi składnikami majątku Skarbu Państwa (Dz. U. z 2017 r. poz. 729).</text:p>
      <text:p text:style-name="P9"/>
      <text:p text:style-name="P10"><text:tab/>§ 2. Wykonanie uchwały powierza się Dyrektorowi <text:s/>Domu Pomocy Społecznej<text:s/></text:p>
      <text:p text:style-name="P11">w Kowarach.</text:p>
      <text:p text:style-name="P12"><text:tab/>§ 3. Uchwała wchodzi w życie z dniem podjęcia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Starosta<text:tab/><text:tab/><text:tab/><text:tab/>Wicestarosta</text:p>
      <text:p text:style-name="P31">Anna Konieczyńska<text:tab/><text:tab/><text:tab/>Paweł Kwiatkowski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tab/><text:tab/><text:tab/><text:tab/><text:tab/><text:tab/></text:p>
      <text:p text:style-name="P41"><text:tab/><text:tab/><text:tab/><text:tab/><text:tab/><text:tab/><text:tab/><text:tab/><text:tab/><text:tab/></text:p>
      <text:p text:style-name="P42"><text:tab/><text:tab/><text:tab/><text:tab/><text:tab/><text:s text:c="6"/>Uzasadnienie</text:p>
      <text:p text:style-name="P43"/>
      <text:p text:style-name="P44"/>
      <text:p text:style-name="P45"><text:tab/>Samochód osobowy marki <text:s/>Fiat Ducato nr rej. JEK 7505, VIN <text:s/>ZFA23000005514812 <text:s text:c="22"/>o pojemności 1929 m<text:span text:style-name="T46">3</text:span>, będący na wyposażeniu Domu Pomocy Społecznej w Kowarach, stał się zbędny.</text:p>
      <text:p text:style-name="P47">Pojazd jest mocno<text:s/>wyeksploatowany i jego naprawa nie jest ekonomicznie uzasadniona. <text:s/>Koszty napraw znacznie przewyższają wartość pojazdu.</text:p>
      <text:p text:style-name="P48">Stowarzyszenie Inżynierów i Techników Komunikacji Rzeczpospolitej Polskiej Sudecki Oddział w Wałbrzychu <text:s/>określiło <text:s text:c="2"/>wartość rynkową samochodu <text:s/>Fiat Ducato, na 4300 zł. Samochód ten mimo pewnej wartości użytkowej, nie nadaje się do wykorzystania także przez inne <text:s/>jednostki powiatu jeleniogórskiego. <text:s/></text:p>
      <text:p text:style-name="P49">W związku z powyższym pojazd winien podlegać sprzedaży, przy czym umowa ta powinna być zawarta <text:s/>w trybie przepisów rozporządzenia Rady Ministrów z dnia 4 kwietnia 2017 r. w sprawie szczegółowego sposobu gospodarowania niektórymi składnikami majątku Skarbu Państwa (Dz. U. z 2017 r. poz. 729)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rbanowicz1</dc:creator>
    <meta:creation-date>2018-02-19T10:03:00Z</meta:creation-date>
    <dc:date>2018-10-03T13:46:00Z</dc:date>
    <meta:print-date>2018-09-27T09:11:00Z</meta:print-date>
    <meta:template xlink:href="Normal" xlink:type="simple"/>
    <meta:editing-cycles>26</meta:editing-cycles>
    <meta:editing-duration>PT13260S</meta:editing-duration>
    <meta:document-statistic meta:page-count="2" meta:paragraph-count="4" meta:word-count="311" meta:character-count="2173" meta:row-count="15" meta:non-whitespace-character-count="1866"/>
  </office:meta>
</office:document-meta>
</file>