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f2b3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fd232" officeooo:paragraph-rsid="000fd23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f2b35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officeooo:rsid="001aa3c2" officeooo:paragraph-rsid="001aa3c2" style:font-size-asian="8.75pt" style:font-size-complex="1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9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text-align="center"/>
      <style:text-properties fo:font-size="9pt" style:font-size-asian="9pt" style:font-size-complex="9pt"/>
    </style:style>
    <style:style style:name="P11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officeooo:rsid="0017b7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draw:fill="none" draw:textarea-horizontal-align="center" draw:textarea-vertical-align="middle" draw:fit-to-size="fals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svg:stroke-color="#00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Zarządzenia nr 13/2015 Starosty Jeleniogórskiego <text:s/>z dnia 10 lipca 2015 r. </text:p>
      <text:p text:style-name="P1">SCHEMAT NADZORU nad <text:span text:style-name="T1">komórkami organizacyjnymi Starostwa Powiatowego w Jeleniej Gorze i </text:span>jednostkami organizacyjnymi powiatu <text:s text:c="7"/>w POWIECIE JELENIOGÓRSKIM </text:p>
      <text:p text:style-name="P1"/>
      <text:p text:style-name="P3"><draw:rect text:anchor-type="paragraph" draw:z-index="0" draw:style-name="gr1" draw:text-style-name="P7" svg:width="3.578cm" svg:height="0.964cm" svg:x="11.058cm" svg:y="0.22cm"><text:p text:style-name="P6"><text:span text:style-name="T2">STAROSTA</text:span></text:p></draw:rect></text:p>
      <text:p text:style-name="P2"><draw:line text:anchor-type="paragraph" draw:z-index="46" draw:style-name="gr3" draw:text-style-name="P6" svg:x1="5.572cm" svg:y1="10.305cm" svg:x2="6.286cm" svg:y2="10.305cm"><text:p/></draw:line><draw:rect text:anchor-type="paragraph" draw:z-index="3" draw:style-name="gr2" draw:text-style-name="P10" svg:width="5.299cm" svg:height="1.378cm" svg:x="7.549cm" svg:y="5.092cm"><text:p text:style-name="P6"><text:span text:style-name="T5">WYDZIAŁ </text:span></text:p><text:p text:style-name="P6"><text:span text:style-name="T5">OŚWIATY I ZDROWIA</text:span><text:span text:style-name="T6"> </text:span></text:p></draw:rect><draw:line text:anchor-type="paragraph" draw:z-index="45" draw:style-name="gr3" draw:text-style-name="P6" svg:x1="5.572cm" svg:y1="10.305cm" svg:x2="6.286cm" svg:y2="10.305cm"><text:p/></draw:line><draw:line text:anchor-type="paragraph" draw:z-index="43" draw:style-name="gr3" draw:text-style-name="P6" svg:x1="20.482cm" svg:y1="8.835cm" svg:x2="21.156cm" svg:y2="8.835cm"><text:p/></draw:line><draw:line text:anchor-type="paragraph" draw:z-index="42" draw:style-name="gr3" draw:text-style-name="P6" svg:x1="20.482cm" svg:y1="7.195cm" svg:x2="21.223cm" svg:y2="7.195cm"><text:p/></draw:line><draw:line text:anchor-type="paragraph" draw:z-index="41" draw:style-name="gr3" draw:text-style-name="P6" svg:x1="20.482cm" svg:y1="5.951cm" svg:x2="21.193cm" svg:y2="5.951cm"><text:p/></draw:line><draw:line text:anchor-type="paragraph" draw:z-index="40" draw:style-name="gr3" draw:text-style-name="P6" svg:x1="20.482cm" svg:y1="4.576cm" svg:x2="21.179cm" svg:y2="4.576cm"><text:p/></draw:line><draw:line text:anchor-type="paragraph" draw:z-index="39" draw:style-name="gr3" draw:text-style-name="P6" svg:x1="18.934cm" svg:y1="5.872cm" svg:x2="19.239cm" svg:y2="5.872cm"><text:p/></draw:line><draw:line text:anchor-type="paragraph" draw:z-index="38" draw:style-name="gr3" draw:text-style-name="P6" svg:x1="7.2cm" svg:y1="9.664cm" svg:x2="7.782cm" svg:y2="9.682cm"><text:p/></draw:line><draw:line text:anchor-type="paragraph" draw:z-index="37" draw:style-name="gr3" draw:text-style-name="P6" svg:x1="7.2cm" svg:y1="5.898cm" svg:x2="7.549cm" svg:y2="5.898cm"><text:p/></draw:line><draw:line text:anchor-type="paragraph" draw:z-index="36" draw:style-name="gr3" draw:text-style-name="P6" svg:x1="19.239cm" svg:y1="2.009cm" svg:x2="19.239cm" svg:y2="5.872cm"><text:p/></draw:line><draw:line text:anchor-type="paragraph" draw:z-index="35" draw:style-name="gr3" draw:text-style-name="P6" svg:x1="7.2cm" svg:y1="2.009cm" svg:x2="7.186cm" svg:y2="10.961cm"><text:p/></draw:line><draw:line text:anchor-type="paragraph" draw:z-index="34" draw:style-name="gr3" draw:text-style-name="P6" svg:x1="8.248cm" svg:y1="2.009cm" svg:x2="7.2cm" svg:y2="2.009cm"><text:p/></draw:line><draw:line text:anchor-type="paragraph" draw:z-index="33" draw:style-name="gr3" draw:text-style-name="P6" svg:x1="17.625cm" svg:y1="2.009cm" svg:x2="19.239cm" svg:y2="2.009cm"><text:p/></draw:line><draw:line text:anchor-type="paragraph" draw:z-index="32" draw:style-name="gr3" draw:text-style-name="P6" svg:x1="20.482cm" svg:y1="0.273cm" svg:x2="20.415cm" svg:y2="13.818cm"><text:p/></draw:line><draw:line text:anchor-type="paragraph" draw:z-index="31" draw:style-name="gr3" draw:text-style-name="P6" svg:x1="24.054cm" svg:y1="3.078cm" svg:x2="24.054cm" svg:y2="3.761cm"><text:p/></draw:line><draw:line text:anchor-type="paragraph" draw:z-index="30" draw:style-name="gr3" draw:text-style-name="P6" svg:x1="15.588cm" svg:y1="2.565cm" svg:x2="15.588cm" svg:y2="3.068cm"><text:p/></draw:line><draw:line text:anchor-type="paragraph" draw:z-index="29" draw:style-name="gr3" draw:text-style-name="P6" svg:x1="10.137cm" svg:y1="2.616cm" svg:x2="10.137cm" svg:y2="3.068cm"><text:p/></draw:line><draw:line text:anchor-type="paragraph" draw:z-index="28" draw:style-name="gr3" draw:text-style-name="P6" svg:x1="9.158cm" svg:y1="0.326cm" svg:x2="9.158cm" svg:y2="1.453cm"><text:p/></draw:line><draw:line text:anchor-type="paragraph" draw:z-index="27" draw:style-name="gr3" draw:text-style-name="P6" svg:x1="5.613cm" svg:y1="6.041cm" svg:x2="6.248cm" svg:y2="6.041cm"><text:p/></draw:line><draw:line text:anchor-type="paragraph" draw:z-index="26" draw:style-name="gr3" draw:text-style-name="P6" svg:x1="5.56cm" svg:y1="4.216cm" svg:x2="6.248cm" svg:y2="4.216cm"><text:p/></draw:line><draw:line text:anchor-type="paragraph" draw:z-index="25" draw:style-name="gr3" draw:text-style-name="P6" svg:x1="2.2cm" svg:y1="3.274cm" svg:x2="2.2cm" svg:y2="3.92cm"><text:p/></draw:line><draw:line text:anchor-type="paragraph" draw:z-index="24" draw:style-name="gr3" draw:text-style-name="P6" svg:x1="2.755cm" svg:y1="0.326cm" svg:x2="2.755cm" svg:y2="2.321cm"><text:p/></draw:line><draw:line text:anchor-type="paragraph" draw:z-index="23" draw:style-name="gr3" draw:text-style-name="P6" svg:x1="6.274cm" svg:y1="0.326cm" svg:x2="6.299cm" svg:y2="14.109cm"><text:p/></draw:line><draw:line text:anchor-type="paragraph" draw:z-index="22" draw:style-name="gr3" draw:text-style-name="P6" svg:x1="11.058cm" svg:y1="0.326cm" svg:x2="2.755cm" svg:y2="0.326cm"><text:p/></draw:line><draw:line text:anchor-type="paragraph" draw:z-index="21" draw:style-name="gr3" draw:text-style-name="P6" svg:x1="16.143cm" svg:y1="0.273cm" svg:x2="16.143cm" svg:y2="1.453cm"><text:p/></draw:line><draw:line text:anchor-type="paragraph" draw:z-index="20" draw:style-name="gr3" draw:text-style-name="P6" svg:x1="22.916cm" svg:y1="0.273cm" svg:x2="22.916cm" svg:y2="2.056cm"><text:p/></draw:line><draw:line text:anchor-type="paragraph" draw:z-index="19" draw:style-name="gr3" draw:text-style-name="P6" svg:x1="14.635cm" svg:y1="0.336cm" svg:x2="22.916cm" svg:y2="0.336cm"><text:p/></draw:line><draw:rect text:anchor-type="paragraph" draw:z-index="1" draw:style-name="gr2" draw:text-style-name="P8" svg:width="4.287cm" svg:height="1.112cm" svg:x="13.339cm" svg:y="1.453cm"><text:p text:style-name="P6"><text:span text:style-name="T3">ETATOWY </text:span></text:p><text:p text:style-name="P6"><text:span text:style-name="T3">CZŁONEK ZARZĄDU</text:span></text:p></draw:rect><draw:rect text:anchor-type="paragraph" draw:z-index="18" draw:style-name="gr2" draw:text-style-name="P10" svg:width="5.213cm" svg:height="1.465cm" svg:x="7.571cm" svg:y="3.12cm"><text:p text:style-name="P6"><text:span text:style-name="T5">WYDZIAŁ ARCHITEKTURY, </text:span></text:p><text:p text:style-name="P6"><text:span text:style-name="T5">BUDOWNICTWA</text:span></text:p><text:p text:style-name="P6"><text:span text:style-name="T5">I GOSPODARKI PRZESTRZENNEJ</text:span></text:p></draw:rect><draw:rect text:anchor-type="paragraph" draw:z-index="17" draw:style-name="gr2" draw:text-style-name="P10" svg:width="5.358cm" svg:height="1.324cm" svg:x="21.223cm" svg:y="13.199cm"><text:p text:style-name="P6"><text:span text:style-name="T5"><text:s/></text:span><text:span text:style-name="T5">POWIATOWY</text:span></text:p><text:p text:style-name="P6"><text:span text:style-name="T5">RZECZNIK KONSUMENTÓW</text:span></text:p></draw:rect><draw:rect text:anchor-type="paragraph" draw:z-index="16" draw:style-name="gr2" draw:text-style-name="P10" svg:width="5.411cm" svg:height="1.096cm" svg:x="21.197cm" svg:y="11.915cm"><text:p text:style-name="P6"><text:span text:style-name="T5">AUDYTOR WEWNĘTRZNY</text:span></text:p></draw:rect><draw:rect text:anchor-type="paragraph" draw:z-index="15" draw:style-name="gr2" draw:text-style-name="P8" svg:width="6.721cm" svg:height="1.324cm" svg:x="-1.016cm" svg:y="6.888cm"><text:p text:style-name="P6"><text:span text:style-name="T3">POWIATOWY OŚRODEK DOKUMENTACJI</text:span></text:p><text:p text:style-name="P6"><text:span text:style-name="T3">GEODEZYJNEJ i KARTOGRAFICZNEJ</text:span></text:p></draw:rect><draw:rect text:anchor-type="paragraph" draw:z-index="14" draw:style-name="gr2" draw:text-style-name="P10" svg:width="6.261cm" svg:height="1.315cm" svg:x="-0.7cm" svg:y="8.43cm"><text:p text:style-name="P6"><text:span text:style-name="T5">WYDZIAŁ ZARZĄDZANIA </text:span></text:p><text:p text:style-name="P6"><text:span text:style-name="T5">KRYZYSOWEGO i SPRAW</text:span></text:p><text:p text:style-name="P6"><text:span text:style-name="T5">OBRONNYCH</text:span></text:p></draw:rect><draw:rect text:anchor-type="paragraph" draw:z-index="13" draw:style-name="gr2" draw:text-style-name="P10" svg:width="6.263cm" svg:height="1.385cm" svg:x="-0.649cm" svg:y="5.265cm"><text:p text:style-name="P6"><text:span text:style-name="T5">GEODETA POWIATOWY</text:span></text:p><text:p text:style-name="P6"><text:span text:style-name="T5">WYDZIAŁ GEODEZJI, KARTOGRAFII</text:span></text:p><text:p text:style-name="P6"><text:span text:style-name="T5">I GOSPODARKI NIERUCHOMOŚCIAMI</text:span></text:p></draw:rect><draw:rect text:anchor-type="paragraph" draw:z-index="12" draw:style-name="gr2" draw:text-style-name="P10" svg:width="5.451cm" svg:height="1.054cm" svg:x="21.183cm" svg:y="10.627cm"><text:p text:style-name="P6"><text:span text:style-name="T5">BIURO ZAMÓWIEŃ PUBLICZNYCH</text:span></text:p></draw:rect><draw:rect text:anchor-type="paragraph" draw:z-index="11" draw:style-name="gr2" draw:text-style-name="P10" svg:width="6.192cm" svg:height="1.197cm" svg:x="-0.631cm" svg:y="3.919cm"><text:p text:style-name="P6"><text:span text:style-name="T5">WYDZIAŁ FINANSOWY </text:span></text:p></draw:rect><draw:rect text:anchor-type="paragraph" draw:z-index="10" draw:style-name="gr2" draw:text-style-name="P8" svg:width="6.384cm" svg:height="0.955cm" svg:x="-0.716cm" svg:y="2.321cm"><text:p text:style-name="P6"><text:span text:style-name="T3">SKARBNIK POWIATU</text:span></text:p></draw:rect><draw:rect text:anchor-type="paragraph" draw:z-index="9" draw:style-name="gr2" draw:text-style-name="P10" svg:width="5.337cm" svg:height="1.364cm" svg:x="21.179cm" svg:y="3.761cm"><text:p text:style-name="P6"><text:span text:style-name="T5">WYDZIAŁ </text:span></text:p><text:p text:style-name="P6"><text:span text:style-name="T5">ORGANIZACYJNY</text:span></text:p></draw:rect><draw:rect text:anchor-type="paragraph" draw:z-index="8" draw:style-name="gr2" draw:text-style-name="P8" svg:width="5.16cm" svg:height="1.022cm" svg:x="21.329cm" svg:y="2.057cm"><text:p text:style-name="P6"><text:span text:style-name="T3">SEKRETARZ POWIATU</text:span></text:p></draw:rect><draw:rect text:anchor-type="paragraph" draw:z-index="6" draw:style-name="gr2" draw:text-style-name="P10" svg:width="5.834cm" svg:height="1.29cm" svg:x="13.1cm" svg:y="5.126cm"><text:p text:style-name="P6"><text:span text:style-name="T5">WYDZIAŁ OCHRONY ŚRODOWISKA,</text:span></text:p><text:p text:style-name="P6"><text:span text:style-name="T5">ROLNICTWA I LEŚNICTWA</text:span></text:p></draw:rect><draw:rect text:anchor-type="paragraph" draw:z-index="4" draw:style-name="gr2" draw:text-style-name="P10" svg:width="5.636cm" svg:height="1.497cm" svg:x="13.219cm" svg:y="3.067cm"><text:p text:style-name="P6"><text:span text:style-name="T5">WYDZIAŁ KOMUNIKACJI </text:span></text:p></draw:rect><draw:rect text:anchor-type="paragraph" draw:z-index="2" draw:style-name="gr2" draw:text-style-name="P9" svg:width="3.954cm" svg:height="1.163cm" svg:x="8.248cm" svg:y="1.453cm"><text:p text:style-name="P6"><text:span text:style-name="T4">WICESTAROSTA</text:span></text:p></draw:rect><draw:rect text:anchor-type="paragraph" draw:z-index="47" draw:style-name="gr4" draw:text-style-name="P11" svg:width="6.351cm" svg:height="1.578cm" svg:x="-0.751cm" svg:y="11.284cm"><text:p text:style-name="P6"><text:span text:style-name="T7">WYDZIAŁ ROZWOJU</text:span></text:p><text:p text:style-name="P6"><text:span text:style-name="T7">I OBSŁUGI TECHNICZNEJ</text:span></text:p></draw:rect><draw:line text:anchor-type="paragraph" draw:z-index="49" draw:style-name="gr3" draw:text-style-name="P6" svg:x1="5.572cm" svg:y1="10.305cm" svg:x2="6.286cm" svg:y2="10.305cm"><text:p/></draw:line><draw:line text:anchor-type="paragraph" draw:z-index="50" draw:style-name="gr3" draw:text-style-name="P6" svg:x1="5.56cm" svg:y1="14.109cm" svg:x2="6.34cm" svg:y2="14.109cm"><text:p/></draw:line><draw:line text:anchor-type="paragraph" draw:z-index="51" draw:style-name="gr3" draw:text-style-name="P6" svg:x1="5.56cm" svg:y1="12.183cm" svg:x2="6.274cm" svg:y2="12.183cm"><text:p/></draw:line><draw:rect text:anchor-type="paragraph" draw:z-index="5" draw:style-name="gr2" draw:text-style-name="P8" svg:width="6.351cm" svg:height="1.336cm" svg:x="-0.725cm" svg:y="13.294cm"><text:p text:style-name="P6"><text:span text:style-name="T3">POWIATOWY URZĄD PRACY</text:span></text:p></draw:rect><draw:line text:anchor-type="paragraph" draw:z-index="44" draw:style-name="gr3" draw:text-style-name="P6" svg:x1="7.809cm" svg:y1="10.961cm" svg:x2="7.186cm" svg:y2="10.961cm"><text:p/></draw:line><draw:rect text:anchor-type="paragraph" draw:z-index="7" draw:style-name="gr2" draw:text-style-name="P8" svg:width="5.146cm" svg:height="1.181cm" svg:x="7.782cm" svg:y="12.021cm"><text:p text:style-name="P6"><text:span text:style-name="T3">DOMY POMOCY SPOŁECZNEJ</text:span></text:p></draw:rect><draw:rect text:anchor-type="paragraph" draw:z-index="52" draw:style-name="gr2" draw:text-style-name="P10" svg:width="5.12cm" svg:height="1.181cm" svg:x="7.835cm" svg:y="9.084cm"><text:p text:style-name="P6"><text:span text:style-name="T5">STANOWISKO d.s. BHP </text:span></text:p></draw:rect><draw:rect text:anchor-type="paragraph" draw:z-index="53" draw:style-name="gr2" draw:text-style-name="P8" svg:width="5.12cm" svg:height="1.853cm" svg:x="7.676cm" svg:y="6.833cm"><text:p text:style-name="P6"><text:span text:style-name="T3">SZKOŁY i PLAÓWKI </text:span></text:p><text:p text:style-name="P6"><text:span text:style-name="T3">OŚWIATOWO-WYCHOWAWCZE</text:span></text:p></draw:rect><draw:line text:anchor-type="paragraph" draw:z-index="54" draw:style-name="gr3" draw:text-style-name="P6" svg:x1="7.2cm" svg:y1="5.898cm" svg:x2="7.549cm" svg:y2="5.898cm"><text:p/></draw:line><draw:line text:anchor-type="paragraph" draw:z-index="55" draw:style-name="gr3" draw:text-style-name="P6" svg:x1="10.493cm" svg:y1="6.47cm" svg:x2="10.493cm" svg:y2="6.833cm"><text:p/></draw:line><draw:rect text:anchor-type="paragraph" draw:z-index="56" draw:style-name="gr2" draw:text-style-name="P8" svg:width="5.146cm" svg:height="1.181cm" svg:x="7.835cm" svg:y="10.407cm"><text:p text:style-name="P6"><text:span text:style-name="T3">POWIATOWE CENTRUM</text:span></text:p><text:p text:style-name="P6"><text:span text:style-name="T3">POMOCY RODZINIE</text:span></text:p></draw:rect><draw:line text:anchor-type="paragraph" draw:z-index="57" draw:style-name="gr3" draw:text-style-name="P6" svg:x1="10.679cm" svg:y1="11.587cm" svg:x2="10.679cm" svg:y2="12.021cm"><text:p/></draw:line><draw:rect text:anchor-type="paragraph" draw:z-index="58" draw:style-name="gr2" draw:text-style-name="P11" svg:width="5.262cm" svg:height="1.064cm" svg:x="21.2cm" svg:y="6.796cm"><text:p text:style-name="P12"><text:span text:style-name="T7">WYDZIAŁ DRÓG POWIATOWYCH</text:span></text:p></draw:rect><draw:line text:anchor-type="paragraph" draw:z-index="59" draw:style-name="gr3" draw:text-style-name="P6" svg:x1="20.442cm" svg:y1="9.85cm" svg:x2="21.183cm" svg:y2="9.871cm"><text:p/></draw:line><draw:rect text:anchor-type="paragraph" draw:z-index="48" draw:style-name="gr2" draw:text-style-name="P10" svg:width="6.351cm" svg:height="1.05cm" svg:x="-0.751cm" svg:y="9.902cm"><text:p text:style-name="P6"><text:span text:style-name="T5">WYDZIAŁ PROMOCJI,</text:span></text:p><text:p text:style-name="P6"><text:span text:style-name="T5"><text:s/></text:span><text:span text:style-name="T5">KULTURYI SPORTU</text:span></text:p></draw:rect><draw:line text:anchor-type="paragraph" draw:z-index="60" draw:style-name="gr3" draw:text-style-name="P6" svg:x1="2.2cm" svg:y1="6.888cm" svg:x2="2.2cm" svg:y2="6.65cm"><text:p/></draw:line><draw:line text:anchor-type="paragraph" draw:z-index="61" draw:style-name="gr3" draw:text-style-name="P6" svg:x1="5.56cm" svg:y1="9.11cm" svg:x2="6.299cm" svg:y2="9.11cm"><text:p/></draw:line><draw:rect text:anchor-type="paragraph" draw:z-index="62" draw:style-name="gr2" draw:text-style-name="P10" svg:width="5.322cm" svg:height="1.054cm" svg:x="21.22cm" svg:y="8.167cm"><text:p text:style-name="P6"><text:span text:style-name="T5">BIURO RADY POWIATU</text:span></text:p></draw:rect><draw:rect text:anchor-type="paragraph" draw:z-index="63" draw:style-name="gr2" draw:text-style-name="P10" svg:width="5.518cm" svg:height="1.054cm" svg:x="21.183cm" svg:y="9.41cm"><text:p text:style-name="P6"><text:span text:style-name="T5">BIURO INFORMATYKI I KONTROLI</text:span></text:p></draw:rect><draw:rect text:anchor-type="paragraph" draw:z-index="64" draw:style-name="gr2" draw:text-style-name="P10" svg:width="5.358cm" svg:height="1.324cm" svg:x="21.17cm" svg:y="5.262cm"><text:p text:style-name="P6"><text:span text:style-name="T5"><text:s/></text:span><text:span text:style-name="T5">ZESPÓŁ RADCÓW PRAWNYCH</text:span></text:p></draw:rect><draw:line text:anchor-type="paragraph" draw:z-index="65" draw:style-name="gr3" draw:text-style-name="P6" svg:x1="20.415cm" svg:y1="11.04cm" svg:x2="21.156cm" svg:y2="11.061cm"><text:p/></draw:line><draw:line text:anchor-type="paragraph" draw:z-index="66" draw:style-name="gr3" draw:text-style-name="P6" svg:x1="20.415cm" svg:y1="12.231cm" svg:x2="21.156cm" svg:y2="12.252cm"><text:p/></draw:line><draw:line text:anchor-type="paragraph" draw:z-index="67" draw:style-name="gr3" draw:text-style-name="P6" svg:x1="20.482cm" svg:y1="13.818cm" svg:x2="21.223cm" svg:y2="13.83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88cm" fo:margin-bottom="0.10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8T12:02:01.25</meta:creation-date>
    <dc:date>2015-07-10T12:55:28.410000000</dc:date>
    <meta:editing-duration>PT8H48M9S</meta:editing-duration>
    <meta:editing-cycles>34</meta:editing-cycles>
    <meta:generator>LibreOffice/4.3.3.2$Windows_x86 LibreOffice_project/9bb7eadab57b6755b1265afa86e04bf45fbfc644</meta:generator>
    <meta:print-date>2015-07-10T12:42:55.235000000</meta:print-date>
    <meta:document-statistic meta:table-count="0" meta:image-count="0" meta:object-count="0" meta:page-count="1" meta:paragraph-count="2" meta:word-count="30" meta:character-count="243" meta:non-whitespace-character-count="205"/>
    <meta:user-defined meta:name="Informacja 1"/>
    <meta:user-defined meta:name="Informacja 2"/>
    <meta:user-defined meta:name="Informacja 3"/>
    <meta:user-defined meta:name="Informacja 4"/>
  </office:meta>
</office:document-meta>
</file>