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7" style:family="paragraph"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8" style:family="paragraph">
      <style:paragraph-properties fo:text-align="center"/>
      <style:text-properties fo:font-size="9pt" style:font-size-asian="9pt" style:font-size-complex="9pt"/>
    </style:style>
    <style:style style:name="T1" style:family="text">
      <style:text-properties officeooo:rsid="000b04f0"/>
    </style:style>
    <style:style style:name="T2" style:family="text">
      <style:text-properties officeooo:rsid="000c1b8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7pt" style:font-size-asian="7pt" style:font-size-complex="7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049cm" draw:fill="none" draw:textarea-horizontal-align="center" draw:textarea-vertical-align="middle" draw:fit-to-size="fals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draw:fill="none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do </text:p>
      <text:p text:style-name="P3">Zarządz<text:span text:style-name="T2">e</text:span>nia nr 3<text:span text:style-name="T1">2</text:span>/201<text:span text:style-name="T1">4</text:span></text:p>
      <text:p text:style-name="P3">z dnia <text:span text:style-name="T1">23</text:span> grudnia 201<text:span text:style-name="T1">4</text:span> r.</text:p>
      <text:p text:style-name="P3">Starosty Jeleniogórskiego </text:p>
      <text:p text:style-name="P3"/>
      <text:p text:style-name="P1"/>
      <text:p text:style-name="P2">SCHEMAT <text:s text:c="2"/>ORGANIZACYJNY <text:s text:c="3"/>STAROSTWA <text:s/>POWIATOWEGO </text:p>
      <text:p text:style-name="P2">w JELENIEJ GÓRZE </text:p>
      <text:p text:style-name="P1"/>
      <text:p text:style-name="P1"><draw:rect text:anchor-type="paragraph" draw:z-index="0" draw:style-name="gr1" draw:text-style-name="P5" svg:width="3.578cm" svg:height="0.964cm" svg:x="11.058cm" svg:y="0.337cm"><text:p text:style-name="P4"><text:span text:style-name="T3">STAROSTA</text:span></text:p></draw:rect></text:p>
      <text:p text:style-name="Standard"><draw:rect text:anchor-type="paragraph" draw:z-index="2" draw:style-name="gr2" draw:text-style-name="P7" svg:width="3.954cm" svg:height="1.163cm" svg:x="8.248cm" svg:y="1.453cm"><text:p text:style-name="P4"><text:span text:style-name="T5">WICESTAROSTA</text:span></text:p></draw:rect><draw:rect text:anchor-type="paragraph" draw:z-index="4" draw:style-name="gr2" draw:text-style-name="P8" svg:width="5.636cm" svg:height="1.497cm" svg:x="13.219cm" svg:y="3.067cm"><text:p text:style-name="P4"><text:span text:style-name="T6">WYDZIAŁ KOMUNIKACJI </text:span></text:p></draw:rect><draw:rect text:anchor-type="paragraph" draw:z-index="5" draw:style-name="gr2" draw:text-style-name="P8" svg:width="6.351cm" svg:height="1.336cm" svg:x="-0.778cm" svg:y="9.643cm"><text:p text:style-name="P4"><text:span text:style-name="T6">WYDZIAŁ ROZWOJU</text:span></text:p><text:p text:style-name="P4"><text:span text:style-name="T6"><text:s/></text:span><text:span text:style-name="T6">I OBSŁUGI TECHNICZNEJ</text:span></text:p></draw:rect><draw:rect text:anchor-type="paragraph" draw:z-index="6" draw:style-name="gr2" draw:text-style-name="P8" svg:width="5.834cm" svg:height="1.29cm" svg:x="13.1cm" svg:y="5.126cm"><text:p text:style-name="P4"><text:span text:style-name="T6">WYDZIAŁ OCHRONY ŚRODOWISKA</text:span></text:p><text:p text:style-name="P4"><text:span text:style-name="T6">I ROLNICTWA</text:span></text:p></draw:rect><draw:rect text:anchor-type="paragraph" draw:z-index="8" draw:style-name="gr2" draw:text-style-name="P6" svg:width="5.16cm" svg:height="1.022cm" svg:x="21.329cm" svg:y="2.057cm"><text:p text:style-name="P4"><text:span text:style-name="T4">SEKRETARZ POWIATU</text:span></text:p></draw:rect><draw:rect text:anchor-type="paragraph" draw:z-index="9" draw:style-name="gr2" draw:text-style-name="P8" svg:width="5.337cm" svg:height="1.364cm" svg:x="21.179cm" svg:y="3.761cm"><text:p text:style-name="P4"><text:span text:style-name="T6">WYDZIAŁ </text:span></text:p><text:p text:style-name="P4"><text:span text:style-name="T6">ORGANIZACYJNO - PRAWNY</text:span></text:p></draw:rect><draw:rect text:anchor-type="paragraph" draw:z-index="10" draw:style-name="gr2" draw:text-style-name="P6" svg:width="6.383cm" svg:height="0.953cm" svg:x="-0.716cm" svg:y="2.321cm"><text:p text:style-name="P4"><text:span text:style-name="T4">SKARBNIK POWIATU</text:span></text:p></draw:rect><draw:rect text:anchor-type="paragraph" draw:z-index="11" draw:style-name="gr2" draw:text-style-name="P8" svg:width="6.192cm" svg:height="1.197cm" svg:x="-0.631cm" svg:y="3.919cm"><text:p text:style-name="P4"><text:span text:style-name="T6">WYDZIAŁ FINANSOWY </text:span></text:p></draw:rect><draw:rect text:anchor-type="paragraph" draw:z-index="12" draw:style-name="gr2" draw:text-style-name="P8" svg:width="5.322cm" svg:height="1.054cm" svg:x="21.193cm" svg:y="5.336cm"><text:p text:style-name="P4"><text:span text:style-name="T6">BIURO RADY POWIATU</text:span></text:p></draw:rect><draw:rect text:anchor-type="paragraph" draw:z-index="13" draw:style-name="gr2" draw:text-style-name="P8" svg:width="6.263cm" svg:height="1.385cm" svg:x="-0.649cm" svg:y="5.265cm"><text:p text:style-name="P4"><text:span text:style-name="T6">GEODETA POWIATOWY</text:span></text:p><text:p text:style-name="P4"><text:span text:style-name="T6">WYDZIAŁ GEODEZJI, KARTOGRAFII</text:span></text:p><text:p text:style-name="P4"><text:span text:style-name="T6">I GOSPODARKI NIERUCHOMOŚCIAMI</text:span></text:p></draw:rect><draw:rect text:anchor-type="paragraph" draw:z-index="14" draw:style-name="gr2" draw:text-style-name="P8" svg:width="6.261cm" svg:height="0.973cm" svg:x="-0.7cm" svg:y="8.43cm"><text:p text:style-name="P4"><text:span text:style-name="T6">WYDZIAŁ PROMOCJI, </text:span></text:p><text:p text:style-name="P4"><text:span text:style-name="T6">TURYSTYKI I SPORTU</text:span></text:p></draw:rect><draw:rect text:anchor-type="paragraph" draw:z-index="15" draw:style-name="gr2" draw:text-style-name="P8" svg:width="6.245cm" svg:height="1.324cm" svg:x="-0.711cm" svg:y="6.888cm"><text:p text:style-name="P4"><text:span text:style-name="T6">WYDZIAŁ ZARZĄDZANIA</text:span></text:p><text:p text:style-name="P4"><text:span text:style-name="T6">KRYZYSOWEGO I SPRAW</text:span></text:p><text:p text:style-name="P4"><text:span text:style-name="T6">OBRONNYCH</text:span></text:p></draw:rect><draw:rect text:anchor-type="paragraph" draw:z-index="16" draw:style-name="gr2" draw:text-style-name="P8" svg:width="5.292cm" svg:height="1.096cm" svg:x="21.223cm" svg:y="6.623cm"><text:p text:style-name="P4"><text:span text:style-name="T6">AUDYTOR WEWNĘTRZNY</text:span></text:p></draw:rect><draw:rect text:anchor-type="paragraph" draw:z-index="17" draw:style-name="gr2" draw:text-style-name="P8" svg:width="5.134cm" svg:height="1.324cm" svg:x="21.302cm" svg:y="7.987cm"><text:p text:style-name="P4"><text:span text:style-name="T6">BIURO POWIATOWEGO</text:span></text:p><text:p text:style-name="P4"><text:span text:style-name="T6">RZECZNIKA KONSUMENTÓW</text:span></text:p></draw:rect><draw:rect text:anchor-type="paragraph" draw:z-index="18" draw:style-name="gr2" draw:text-style-name="P8" svg:width="5.213cm" svg:height="1.465cm" svg:x="7.571cm" svg:y="3.12cm"><text:p text:style-name="P4"><text:span text:style-name="T6">WYDZIAŁ ARCHITEKTURY, </text:span></text:p><text:p text:style-name="P4"><text:span text:style-name="T6">BUDOWNICTWA</text:span></text:p><text:p text:style-name="P4"><text:span text:style-name="T6">I GOSPODARKI PRZESTRZENNEJ</text:span></text:p></draw:rect><draw:rect text:anchor-type="paragraph" draw:z-index="1" draw:style-name="gr2" draw:text-style-name="P6" svg:width="4.287cm" svg:height="1.112cm" svg:x="13.339cm" svg:y="1.453cm"><text:p text:style-name="P4"><text:span text:style-name="T4">ETATOWY </text:span></text:p><text:p text:style-name="P4"><text:span text:style-name="T4">CZŁONEK ZARZĄDU</text:span></text:p></draw:rect><draw:line text:anchor-type="paragraph" draw:z-index="19" draw:style-name="gr3" draw:text-style-name="P4" svg:x1="14.635cm" svg:y1="0.273cm" svg:x2="22.916cm" svg:y2="0.273cm"><text:p/></draw:line><draw:line text:anchor-type="paragraph" draw:z-index="20" draw:style-name="gr3" draw:text-style-name="P4" svg:x1="22.916cm" svg:y1="0.273cm" svg:x2="22.916cm" svg:y2="2.056cm"><text:p/></draw:line><draw:line text:anchor-type="paragraph" draw:z-index="21" draw:style-name="gr3" draw:text-style-name="P4" svg:x1="16.143cm" svg:y1="0.273cm" svg:x2="16.143cm" svg:y2="1.453cm"><text:p/></draw:line><draw:line text:anchor-type="paragraph" draw:z-index="22" draw:style-name="gr3" draw:text-style-name="P4" svg:x1="11.058cm" svg:y1="0.326cm" svg:x2="2.755cm" svg:y2="0.326cm"><text:p/></draw:line><draw:line text:anchor-type="paragraph" draw:z-index="23" draw:style-name="gr3" draw:text-style-name="P4" svg:x1="6.274cm" svg:y1="0.326cm" svg:x2="6.286cm" svg:y2="10.304cm"><text:p/></draw:line><draw:line text:anchor-type="paragraph" draw:z-index="24" draw:style-name="gr3" draw:text-style-name="P4" svg:x1="2.755cm" svg:y1="0.326cm" svg:x2="2.755cm" svg:y2="2.321cm"><text:p/></draw:line><draw:line text:anchor-type="paragraph" draw:z-index="25" draw:style-name="gr3" draw:text-style-name="P4" svg:x1="2.2cm" svg:y1="3.274cm" svg:x2="2.2cm" svg:y2="3.92cm"><text:p/></draw:line><draw:line text:anchor-type="paragraph" draw:z-index="26" draw:style-name="gr3" draw:text-style-name="P4" svg:x1="5.56cm" svg:y1="4.216cm" svg:x2="6.248cm" svg:y2="4.216cm"><text:p/></draw:line><draw:line text:anchor-type="paragraph" draw:z-index="27" draw:style-name="gr3" draw:text-style-name="P4" svg:x1="5.613cm" svg:y1="6.041cm" svg:x2="6.248cm" svg:y2="6.041cm"><text:p/></draw:line><draw:line text:anchor-type="paragraph" draw:z-index="28" draw:style-name="gr3" draw:text-style-name="P4" svg:x1="5.586cm" svg:y1="7.788cm" svg:x2="6.247cm" svg:y2="7.788cm"><text:p/></draw:line><draw:line text:anchor-type="paragraph" draw:z-index="29" draw:style-name="gr3" draw:text-style-name="P4" svg:x1="9.158cm" svg:y1="0.326cm" svg:x2="9.158cm" svg:y2="1.453cm"><text:p/></draw:line><draw:line text:anchor-type="paragraph" draw:z-index="30" draw:style-name="gr3" draw:text-style-name="P4" svg:x1="10.137cm" svg:y1="2.616cm" svg:x2="10.137cm" svg:y2="3.068cm"><text:p/></draw:line><draw:line text:anchor-type="paragraph" draw:z-index="31" draw:style-name="gr3" draw:text-style-name="P4" svg:x1="15.588cm" svg:y1="2.565cm" svg:x2="15.588cm" svg:y2="3.068cm"><text:p/></draw:line><draw:line text:anchor-type="paragraph" draw:z-index="32" draw:style-name="gr3" draw:text-style-name="P4" svg:x1="24.054cm" svg:y1="3.078cm" svg:x2="24.054cm" svg:y2="3.761cm"><text:p/></draw:line><draw:line text:anchor-type="paragraph" draw:z-index="33" draw:style-name="gr3" draw:text-style-name="P4" svg:x1="20.482cm" svg:y1="0.273cm" svg:x2="20.482cm" svg:y2="8.835cm"><text:p/></draw:line><draw:line text:anchor-type="paragraph" draw:z-index="34" draw:style-name="gr3" draw:text-style-name="P4" svg:x1="17.625cm" svg:y1="2.009cm" svg:x2="19.239cm" svg:y2="2.009cm"><text:p/></draw:line><draw:line text:anchor-type="paragraph" draw:z-index="35" draw:style-name="gr3" draw:text-style-name="P4" svg:x1="8.248cm" svg:y1="2.009cm" svg:x2="7.2cm" svg:y2="2.009cm"><text:p/></draw:line><draw:line text:anchor-type="paragraph" draw:z-index="36" draw:style-name="gr3" draw:text-style-name="P4" svg:x1="7.2cm" svg:y1="2.009cm" svg:x2="7.2cm" svg:y2="7.301cm"><text:p/></draw:line><draw:line text:anchor-type="paragraph" draw:z-index="37" draw:style-name="gr3" draw:text-style-name="P4" svg:x1="19.239cm" svg:y1="2.009cm" svg:x2="19.239cm" svg:y2="5.872cm"><text:p/></draw:line><draw:line text:anchor-type="paragraph" draw:z-index="38" draw:style-name="gr3" draw:text-style-name="P4" svg:x1="7.2cm" svg:y1="5.898cm" svg:x2="7.549cm" svg:y2="5.898cm"><text:p/></draw:line><draw:line text:anchor-type="paragraph" draw:z-index="39" draw:style-name="gr3" draw:text-style-name="P4" svg:x1="7.2cm" svg:y1="7.301cm" svg:x2="7.57cm" svg:y2="7.301cm"><text:p/></draw:line><draw:line text:anchor-type="paragraph" draw:z-index="40" draw:style-name="gr3" draw:text-style-name="P4" svg:x1="18.934cm" svg:y1="5.872cm" svg:x2="19.239cm" svg:y2="5.872cm"><text:p/></draw:line><draw:line text:anchor-type="paragraph" draw:z-index="41" draw:style-name="gr3" draw:text-style-name="P4" svg:x1="20.482cm" svg:y1="4.576cm" svg:x2="21.179cm" svg:y2="4.576cm"><text:p/></draw:line><draw:line text:anchor-type="paragraph" draw:z-index="42" draw:style-name="gr3" draw:text-style-name="P4" svg:x1="20.482cm" svg:y1="5.951cm" svg:x2="21.193cm" svg:y2="5.951cm"><text:p/></draw:line><draw:line text:anchor-type="paragraph" draw:z-index="43" draw:style-name="gr3" draw:text-style-name="P4" svg:x1="20.482cm" svg:y1="7.195cm" svg:x2="21.223cm" svg:y2="7.195cm"><text:p/></draw:line><draw:line text:anchor-type="paragraph" draw:z-index="44" draw:style-name="gr3" draw:text-style-name="P4" svg:x1="20.482cm" svg:y1="8.836cm" svg:x2="21.302cm" svg:y2="8.825cm"><text:p/></draw:line><draw:line text:anchor-type="paragraph" draw:z-index="45" draw:style-name="gr3" draw:text-style-name="P4" svg:x1="6.248cm" svg:y1="9.005cm" svg:x2="5.56cm" svg:y2="9.005cm"><text:p/></draw:line><draw:line text:anchor-type="paragraph" draw:z-index="46" draw:style-name="gr3" draw:text-style-name="P4" svg:x1="5.572cm" svg:y1="10.305cm" svg:x2="6.286cm" svg:y2="10.305cm"><text:p/></draw:line><draw:rect text:anchor-type="paragraph" draw:z-index="7" draw:style-name="gr2" draw:text-style-name="P8" svg:width="5.331cm" svg:height="1.181cm" svg:x="7.571cm" svg:y="6.703cm"><text:p text:style-name="P4"><text:span text:style-name="T6">STANOWISKO d.s. BHP i P.POŻ.</text:span></text:p></draw:rect><draw:rect text:anchor-type="paragraph" draw:z-index="3" draw:style-name="gr2" draw:text-style-name="P8" svg:width="5.299cm" svg:height="1.378cm" svg:x="7.549cm" svg:y="5.092cm"><text:p text:style-name="P4"><text:span text:style-name="T6">WYDZIAŁ </text:span></text:p><text:p text:style-name="P4"><text:span text:style-name="T6">OŚWIATY, KULTURY I ZDROWIA</text:span><text:span text:style-name="T7"> 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rawing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08T12:02:01.25</meta:creation-date>
    <dc:date>2014-12-23T12:38:48.903000000</dc:date>
    <meta:editing-duration>PT7H43M54S</meta:editing-duration>
    <meta:editing-cycles>26</meta:editing-cycles>
    <meta:generator>LibreOffice/4.3.3.2$Windows_x86 LibreOffice_project/9bb7eadab57b6755b1265afa86e04bf45fbfc644</meta:generator>
    <meta:print-date>2014-12-23T12:11:32.344000000</meta:print-date>
    <meta:document-statistic meta:table-count="0" meta:image-count="0" meta:object-count="0" meta:page-count="1" meta:paragraph-count="6" meta:word-count="20" meta:character-count="153" meta:non-whitespace-character-count="129"/>
    <meta:user-defined meta:name="Informacja 1"/>
    <meta:user-defined meta:name="Informacja 2"/>
    <meta:user-defined meta:name="Informacja 3"/>
    <meta:user-defined meta:name="Informacja 4"/>
  </office:meta>
</office:document-meta>
</file>