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/>
    </style:style>
    <style:style style:name="P4" style:family="paragraph" style:parent-style-name="Standard">
      <style:paragraph-properties fo:text-align="justify" style:justify-single-word="false"/>
      <style:text-properties style:font-name="Liberation Sans" fo:language="pl" fo:country="PL"/>
    </style:style>
    <style:style style:name="P5" style:family="paragraph" style:parent-style-name="Standard">
      <style:paragraph-properties fo:text-align="justify" style:justify-single-word="false"/>
      <style:text-properties style:font-name="Liberation Sans" fo:language="pl" fo:country="PL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ans" fo:language="pl" fo:country="PL" fo:font-weight="bold" style:font-weight-asian="bold" style:font-weight-complex="bold"/>
    </style:style>
    <style:style style:name="P7" style:family="paragraph" style:parent-style-name="Text_20_body">
      <style:paragraph-properties fo:line-height="115%"/>
      <style:text-properties style:font-name="Times New Roman1" fo:font-size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2pt" fo:language="pl" fo:country="PL"/>
    </style:style>
    <style:style style:name="P9" style:family="paragraph" style:parent-style-name="Text_20_body">
      <style:paragraph-properties fo:margin-top="0cm" fo:margin-bottom="0cm" fo:line-height="115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officeooo:rsid="001619a6"/>
    </style:style>
    <style:style style:name="T4" style:family="text">
      <style:text-properties officeooo:rsid="001619a6"/>
    </style:style>
    <style:style style:name="T5" style:family="text">
      <style:text-properties officeooo:rsid="0016edd0"/>
    </style:style>
    <style:style style:name="T6" style:family="text">
      <style:text-properties officeooo:rsid="001a579b"/>
    </style:style>
    <style:style style:name="T7" style:family="text">
      <style:text-properties style:font-name="Liberation Sans"/>
    </style:style>
    <style:style style:name="T8" style:family="text">
      <style:text-properties style:font-name="Liberation Sans" fo:font-weight="bold" style:font-weight-asian="bold" style:font-weight-complex="bold"/>
    </style:style>
    <style:style style:name="T9" style:family="text">
      <style:text-properties style:font-name="Liberation Sans" fo:font-weight="bold" style:font-weight-asian="bold" style:font-weight-complex="bold" officeooo:rsid="001a57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span text:style-name="T1"><text:tab/><text:tab/><text:tab/><text:tab/><text:tab/><text:tab/><text:tab/><text:tab/><text:tab/><text:tab/><text:tab/></text:span></text:p>
      <text:p text:style-name="Standard"/>
      <text:p text:style-name="Standard"><text:tab/><text:tab/><text:tab/><text:tab/><text:span text:style-name="T7"><text:tab/></text:span><text:span text:style-name="T8">Uchwała Nr </text:span><text:span text:style-name="T9">97/298/16</text:span></text:p>
      <text:p text:style-name="P1"><text:tab/><text:tab/><text:tab/><text:tab/>Zarządu Powiatu Jeleniogórskiego </text:p>
      <text:p text:style-name="P1"><text:tab/><text:tab/><text:tab/><text:tab/><text:tab/>z dnia <text:span text:style-name="T6">30 sierpnia 2016 r.</text:span></text:p>
      <text:p text:style-name="P1"/>
      <text:p text:style-name="P2">w sprawie wyrażenia zgody na uczęszczanie <text:s/>wychowanków Młodzieżowego Ośrodka Wychowawczego w Szklarskiej Porębie do liceum ogólnokształcącego funkcjonującego poza ośrodkiem.</text:p>
      <text:p text:style-name="P3"/>
      <text:p text:style-name="P3"><text:tab/>Na postawie art. 32 ust. 1 ustawy z dnia 5 czerwca 1998 r. o samorządzie powiatowym (Dz. U. z 2016 r., poz. 814), art. 71b ust. 1 ustawy z dnia 7 września 1991 r. o systemie oświaty (Dz. U. z 2015 r. poz. 2156 z poźn. zm.) oraz § 3 ust.1 rozporządzenia Ministra Edukacji Narodowej <text:span text:style-name="T4">z </text:span>dnia 24 lipca 2015 r. w sprawie warunków organizowania, kształcenia, wychowania i opieki dla dzieci i młodzieży niepełnosprawnych, niedostosowanych społecznie i zagrożonych niedostosowaniem społecznym (Dz. U. z 2015 r. poz. 1113) uchwala się, co następuje.</text:p>
      <text:p text:style-name="P4"/>
      <text:p text:style-name="P4"><text:tab/>§ 1. Do czasu utworzenia w Młodzieżowym Ośrodku Wychowawczym <text:s text:c="20"/>w  Szklarskiej Porębie liceum ogólnokształcącego specjalnego wyraża się zgodę na uczęszczanie do <text:s text:c="3"/>liceum ogólnokształcącego funkcjonującego poza ośrodkiem tych wychowanków Młodzieżowego Ośrodka Wychowawczego w Szklarskiej Porębie, dla których nauka w liceum ogólnokształcącym ma znaczenie dla skuteczności procesu resocjalizacji. </text:p>
      <text:p text:style-name="P4"/>
      <text:p text:style-name="P4"><text:tab/>§ 2. Upoważnia się dyrektora Młodzieżowego Ośrodka Wychowawczego  <text:s text:c="9"/>w Szklarskiej Porębie do wystąpienia do sądu rodzinnego z wnioskiem o wyrażenie zgody na  uczęszczanie do ogólnodostępnego liceum ogólnokształcącego wychowanków, wobec których zespół opracowujący indywidualny program edukacyjno-terapeutyczny wychowanka, wyraził pozytywną opinię w tym zakresie.</text:p>
      <text:p text:style-name="P4"/>
      <text:p text:style-name="P4"><text:tab/>§ 3. Wykonanie uchwały powierza się Staroście Jeleniogórskiemu.</text:p>
      <text:p text:style-name="P4"/>
      <text:p text:style-name="P4"><text:tab/>§ 4. Uchwała wchodzi <text:s/>w życie z dniem podjęcia z mocą obowiązującą od dnia <text:s text:c="20"/>1 września 2016 r. </text:p>
      <text:p text:style-name="P4"/>
      <text:p text:style-name="P4"/>
      <text:p text:style-name="P4"/>
      <text:p text:style-name="P8">Wicestarosta                                                               Członek Zarządu  Powiatu</text:p>
      <text:p text:style-name="P7">Paweł Kwiatkowski                                                    Andrzej Walczak</text:p>
      <text:p text:style-name="P9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<text:span text:style-name="T2">Uzasadnienie </text:span><text:span text:style-name="T3">do uchwały</text:span></text:p>
      <text:p text:style-name="P6"/>
      <text:p text:style-name="P5">w sprawie wyrażenia zgody na uczęszczanie <text:s/>wychowanków Młodzieżowego Ośrodka Wychowawczego w Szklarskiej Porębie do liceum ogólnokształcącego funkcjonującego poza ośrodkiem </text:p>
      <text:p text:style-name="P5"/>
      <text:p text:style-name="P4"><text:tab/>W Młodzieżowym Ośrodku Wychowawczym w Szklarskiej Porębie funkcjonuje jedna szkoła ponadgimnazjalna - zasadnicza szkoła <text:span text:style-name="T5">zawodowa </text:span>specjalna. </text:p>
      <text:p text:style-name="P4">Od dnia 1 września <text:span text:style-name="T5">2</text:span>016 r. Ośrodek rozszerza swoją działalność i zwiększa nabór wychowanków, w tym dziewcząt, które rozpoczęły już wcześnie<text:span text:style-name="T5">j</text:span> naukę w liceum ogólnokształcącym. Skuteczność procesu resocjalizacji tych wychowanków może wymagać zapewnienia im kontynuowania nauki w liceum, co może stwierdzić zespół opracowujący indywidualny program edukacyjno-terapeutyczny. Dopiero po pozytywnym zaopiniowaniu przez ten zespół,  dyrektor  MOW może wystąpić do sądu rodzinnego <text:span text:style-name="T5">z</text:span> wnioskiem o wyrażenie zgody na uczęszczanie wychowanka do szkoły ogólnodostępnej. </text:p>
      <text:p text:style-name="P4"><text:tab/>Zgodnie z przepisem § 3 <text:s/>ust. 1 <text:s/>rozporządzenia Ministra Edukacji Narodowej <text:span text:style-name="T5">z</text:span> dnia 24 lipca 2015 r. w sprawie warunków organizowania, kształcenia, wychowania i opieki dla dzieci i młodzieży niepełnosprawnych, niedostosowanych społecznie <text:s text:c="7"/>i zagrożonych niedostosowaniem społecznym, kształcenie, wychowanie i   opieka <text:s/>dla dzieci niedostosowanych społecznie mo<text:span text:style-name="T5">gą</text:span> być zorganizowane również w szkole ogólnodostępnej. </text:p>
      <text:p text:style-name="P4"><text:tab/>Do czasu <text:s/>utworzenia liceum ogólnokształcącego specjalnego w MOW   <text:s text:c="16"/>w  Szklarskiej Porębie, wyraża się zgodę na wystąpienie przez dyrektora MOW do sądu rodzinnego o wyrażenie przez sąd zgody na uczęszczanie wychowanków, <text:s text:c="14"/>o  których mowa, do liceum ogólnokształcącego funkcjonującego poza MOW <text:s text:c="16"/>w  Szklarskiej Poręb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8-24T09:13:31.95</meta:creation-date>
    <meta:generator>OpenOffice.org/3.1$Win32 OpenOffice.org_project/310m19$Build-9420</meta:generator>
    <dc:date>2016-08-31T10:54:16.87</dc:date>
    <meta:editing-duration>PT06H26M57S</meta:editing-duration>
    <meta:editing-cycles>10</meta:editing-cycles>
    <meta:print-date>2016-08-31T08:09:57.220000000</meta:print-date>
    <meta:document-statistic meta:table-count="0" meta:image-count="0" meta:object-count="0" meta:page-count="2" meta:paragraph-count="19" meta:word-count="446" meta:character-count="3651"/>
  </office:meta>
</office:document-meta>
</file>