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 <text:s/><text:tab/> <text:s text:c="12"/>Jelenia Góra, <text:s/>03.09.2009r.<text:tab/><text:tab/><text:tab/></text:p>
      <text:p text:style-name="Standard"/>
      <text:p text:style-name="Standard"><text:s text:c="5"/>ABP/PO/735/2915/09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 <text:s text:c="10"/><text:tab/><text:tab/><text:span text:style-name="T4">Z A W I A D O M I E N I E</text:span></text:p>
      <text:p text:style-name="P4"/>
      <text:p text:style-name="Standard"/>
      <text:p text:style-name="Standard"><text:tab/><text:span text:style-name="T5">Zgodnie z art. 33 ustawy z dnia 3 paździenika 2008r. o udostępnianiu informacji o środowisku i jego ochronie, udziale społeczeństwa w ochronie środowiska oraz o ocenach oddziaływania na środowisko (Dz.U z 2008r. </text:span></text:p>
      <text:p text:style-name="P3">Nr 199 poz. 1227), </text:p>
      <text:p text:style-name="Standard"/>
      <text:p text:style-name="Standard"><text:tab/>z<text:span text:style-name="T5">awiadamiam, że dnia <text:s/>0 3.09.2009r., <text:s/>zostało wszczęte postępowanie administracyjne w sprawie o wydanie decyzji o pozwoleniu na dudowę pod <text:s/>nazwą: </text:span><text:span text:style-name="T6">„przebudowa stacji redukcyjno-pomiarowej wraz z infrastrukturą techniczną” na działkach nr: 84/1, 84/4, 84/5, 84/6 i 85, obręb: <text:s/>0009 Ścięgny.</text:span></text:p>
      <text:p text:style-name="P6"/>
      <text:p text:style-name="P3"><text:span text:style-name="T2"><text:tab/></text:span><text:span text:style-name="T3">Organem właściwym do wydania <text:s/>decyzji jest <text:s/></text:span><text:span text:style-name="T2">Starosta Jeleniogórski.</text:span></text:p>
      <text:p text:style-name="P6"/>
      <text:p text:style-name="P3"><text:span text:style-name="T2"><text:s text:c="10"/></text:span><text:span text:style-name="T3"><text:s text:c="3"/>Informuję, że z niezbędną dokumentacją sprawy można zapoznać się w siedzibie </text:span><text:span text:style-name="T2">Wydziału Architektury, Budownictwa i Gospodarki Przestrzennej Starostwa <text:s/>Powiatowego <text:s/>w <text:s/>Jeleniej <text:s/>Górze <text:s/>przy <text:s/>ul. <text:s/>Podchorążych <text:s/>15 </text:span></text:p>
      <text:p text:style-name="P3"><text:span text:style-name="T2">w <text:s/>godz. <text:s/>8</text:span><text:span text:style-name="T1">°°</text:span><text:span text:style-name="T1"> - 15</text:span><text:span text:style-name="T1">°°.</text:span></text:p>
      <text:p text:style-name="P7"><text:tab/> </text:p>
      <text:p text:style-name="P3"><text:span text:style-name="T3"><text:tab/> Uwagi i wnioski można składać w formie pisemnej, ustnej do protokółu lub za pomocą środków komunikacji elektronicznej </text:span><text:span text:style-name="T2">w terminie do dnia 25.09.2009r.</text:span><text:span text:style-name="T3">, do Wydziału Architektury, Budownictwa i Gospodarki <text:s/>Przestrzennej <text:s/>w Jeleniej Górze przy ul. Podchorążych 15.</text:span></text:p>
      <text:p text:style-name="P7"><text:tab/> <text:s/></text:p>
      <text:p text:style-name="P7"><text:tab/> <text:s/>Uwagi i wnioski zostaną rozpatrzone przez Starostę Jeleniogórskiego</text:p>
      <text:p text:style-name="P7">w decyzji pozwolenia na budowę.</text:p>
      <text:p text:style-name="P3"/>
      <text:p text:style-name="P3"><text:tab/><text:tab/><text:tab/><text:tab/><text:tab/><text:tab/><text:tab/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2-29T14:28:37</meta:creation-date>
    <dc:date>2009-09-03T08:21:48</dc:date>
    <meta:print-date>2008-12-05T09:17:22</meta:print-date>
    <meta:editing-cycles>10</meta:editing-cycles>
    <meta:editing-duration>PT13H4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88" meta:character-count="1340"/>
  </office:meta>
</office:document-meta>
</file>