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Jelenia Góra <text:s/>dn. 02.12.2009r.<text:tab/><text:tab/><text:tab/></text:p>
      <text:p text:style-name="Standard"/>
      <text:p text:style-name="Standard"/>
      <text:p text:style-name="Standard">ABP /PI/735/2614/09<text:tab/></text:p>
      <text:p text:style-name="Standard"><text:tab/><text:tab/><text:tab/><text:tab/><text:tab/><text:tab/><text:tab/><text:tab/><text:tab/><text:tab/><text:tab/></text:p>
      <text:p text:style-name="Standard"/>
      <text:p text:style-name="Standard"><text:tab/><text:tab/><text:tab/><text:tab/><text:tab/><text:span text:style-name="T1">INFORMACJA<text:tab/><text:tab/><text:tab/><text:tab/><text:tab/><text:tab/><text:tab/><text:tab/></text:span></text:p>
      <text:p text:style-name="P2"/>
      <text:p text:style-name="P1"/>
      <text:p text:style-name="P1"><text:s text:c="6"/>Na podstawie art. 9 ustawy z dnia 14.06.1960 roku – Kodeksu Postępowania Administrayjnego (Dz. U. z 2003 r. <text:s/>Nr <text:s/>207 poz. 2016 <text:s/>z późniejszymi zmianami) uprzejmie informuję, <text:s/>że dnia <text:s/>27.11.2009r., została wydana na wniosek z dnia 27.07.2009r. Związku Gmin Karkonoskich <text:s/>Pałac Bukowiec ul. Robotnicza 6, 58-533 Mysłakowice decyzja nr <text:s/>559/09 o pozwoleniu na budowę <text:s/>pod <text:s/>tyt: „Karkonoski System Wodociągów i Kanalizacji. Modernizacja i rozbudowa systemu wodno-kanalizacyjnego gminy Piechowice. Tom I. Przebudowa i rozbudowa- zad. 1 sieci wodociągowe, </text:p>
      <text:p text:style-name="P1">zad. 2 kanalizacji sanitarnej, zad. 3 kanalizacji deszczowej” <text:s/>w obębach: 0001 Piastów, 0002 Pakoszów, 0003 Górzyniec, 0004, 0005, 0006 i 0008 Piechowice i <text:s/>obręb: 0007 Michałowice.</text:p>
      <text:p text:style-name="P1"/>
      <text:p text:style-name="P2">------------------------------------------------------------------------------------------------------------------------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22T09:30:59</meta:creation-date>
    <dc:date>2009-12-02T13:12:40</dc:date>
    <meta:print-date>2009-12-02T13:11:48</meta:print-date>
    <meta:editing-cycles>3</meta:editing-cycles>
    <meta:editing-duration>PT45M3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115" meta:character-count="953"/>
  </office:meta>
</office:document-meta>
</file>